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 svg:font-family="Calibri, Calibri" style:font-family-generic="swiss"/>
    <style:font-face style:name="Calibri1" svg:font-family="Calibri, sans-serif" style:font-family-generic="system"/>
    <style:font-face style:name="OpenSymbol" svg:font-family="OpenSymbol" style:font-family-generic="system"/>
    <style:font-face style:name="TimesNewRoman" svg:font-family="TimesNewRoman, Bold" style:font-family-generic="system"/>
    <style:font-face style:name="Mangal" svg:font-family="Mangal" style:font-family-generic="roman" style:font-pitch="variable"/>
    <style:font-face style:name="Times New Roman" svg:font-family="'Times New Roman'" style:font-family-generic="roman" style:font-pitch="variable"/>
    <style:font-face style:name="Lucida Sans Unicode" svg:font-family="'Lucida Sans Unicode'" style:font-family-generic="swiss" style:font-pitch="variable"/>
    <style:font-face style:name="SimSun" svg:font-family="SimSun" style:font-family-generic="system" style:font-pitch="variable"/>
  </office:font-face-decls>
  <office:automatic-styles>
    <style:style style:name="P1" style:family="paragraph" style:parent-style-name="Heading_20_3">
      <style:paragraph-properties fo:text-align="center" style:justify-single-word="false"/>
    </style:style>
    <style:style style:name="P2" style:family="paragraph" style:parent-style-name="Text_20_body">
      <style:paragraph-properties loext:contextual-spacing="false" fo:margin-left="0.06cm" fo:margin-right="0cm" fo:margin-top="0cm" fo:margin-bottom="0cm" fo:text-align="center" style:justify-single-word="false" fo:text-indent="0.041cm" style:auto-text-indent="false">
        <style:tab-stops/>
      </style:paragraph-properties>
    </style:style>
    <style:style style:name="P3" style:family="paragraph" style:parent-style-name="Text_20_body">
      <style:paragraph-properties fo:margin-left="0cm" fo:margin-right="0cm" fo:line-height="150%" fo:text-indent="0.6cm" style:auto-text-indent="false"/>
    </style:style>
    <style:style style:name="P4" style:family="paragraph" style:parent-style-name="Text_20_body">
      <style:paragraph-properties fo:margin-left="1.251cm" fo:margin-right="0cm" fo:text-align="end" style:justify-single-word="false" fo:text-indent="0cm" style:auto-text-indent="false">
        <style:tab-stops/>
      </style:paragraph-properties>
      <style:text-properties style:font-name="Times New Roman" fo:font-size="11pt" style:font-size-asian="11pt"/>
    </style:style>
    <style:style style:name="P5" style:family="paragraph" style:parent-style-name="Text_20_body">
      <style:paragraph-properties loext:contextual-spacing="false" fo:margin-left="0.06cm" fo:margin-right="0cm" fo:margin-top="0cm" fo:margin-bottom="0cm" fo:text-align="center" style:justify-single-word="false" fo:text-indent="0.041cm" style:auto-text-indent="false">
        <style:tab-stops/>
      </style:paragraph-properties>
    </style:style>
    <style:style style:name="P6" style:family="paragraph" style:parent-style-name="Text_20_body">
      <style:paragraph-properties fo:margin-left="0cm" fo:margin-right="0cm" fo:line-height="150%" fo:text-indent="0.6cm" style:auto-text-indent="false"/>
    </style:style>
    <style:style style:name="P7" style:family="paragraph" style:parent-style-name="Texto_20_nota_20_pie">
      <style:paragraph-properties fo:margin-left="0.501cm" fo:margin-right="0cm" fo:text-indent="-0.501cm" style:auto-text-indent="false">
        <style:tab-stops/>
      </style:paragraph-properties>
    </style:style>
    <style:style style:name="P8" style:family="paragraph" style:parent-style-name="Text_20_body">
      <style:text-properties fo:font-size="13pt" style:font-size-asian="13pt" style:font-size-complex="13pt"/>
    </style:style>
    <style:style style:name="P9" style:family="paragraph" style:parent-style-name="Text_20_body">
      <style:paragraph-properties fo:text-align="center" style:justify-single-word="false"/>
      <style:text-properties style:font-name="Times New Roman" fo:font-size="11pt" fo:font-weight="normal" style:font-size-asian="11pt" style:font-weight-asian="normal" style:font-size-complex="11pt" style:font-weight-complex="normal"/>
    </style:style>
    <style:style style:name="P10" style:family="paragraph" style:parent-style-name="Text_20_body">
      <style:paragraph-properties fo:text-align="center" style:justify-single-word="false"/>
      <style:text-properties style:font-name="Times New Roman" fo:font-size="13pt" style:font-size-asian="13pt" style:font-size-complex="13pt"/>
    </style:style>
    <style:style style:name="P11" style:family="paragraph" style:parent-style-name="Text_20_body" style:list-style-name="L1"/>
    <style:style style:name="P12" style:family="paragraph" style:parent-style-name="Text_20_body" style:list-style-name="L1">
      <style:text-properties fo:font-size="13pt" fo:language="en" fo:country="US" style:font-size-asian="13pt" style:font-size-complex="13pt"/>
    </style:style>
    <style:style style:name="P13" style:family="paragraph" style:parent-style-name="Text_20_body" style:list-style-name="L1">
      <style:text-properties fo:font-size="13pt" fo:language="en" fo:country="GB" style:font-size-asian="13pt" style:font-size-complex="13pt"/>
    </style:style>
    <style:style style:name="P14" style:family="paragraph" style:parent-style-name="Text_20_body" style:list-style-name="L1">
      <style:paragraph-properties fo:text-align="justify" style:justify-single-word="false"/>
    </style:style>
    <style:style style:name="P15" style:family="paragraph" style:parent-style-name="Text_20_body">
      <style:paragraph-properties loext:contextual-spacing="false" fo:margin-left="0.06cm" fo:margin-right="0cm" fo:margin-top="0cm" fo:margin-bottom="0cm" fo:text-align="center" style:justify-single-word="false" fo:text-indent="0.041cm" style:auto-text-indent="false">
        <style:tab-stops/>
      </style:paragraph-properties>
    </style:style>
    <style:style style:name="P16" style:family="paragraph" style:parent-style-name="Text_20_body">
      <style:paragraph-properties fo:margin-left="0cm" fo:margin-right="0cm" fo:line-height="150%" fo:text-indent="0.6cm" style:auto-text-indent="false"/>
    </style:style>
    <style:style style:name="P17" style:family="paragraph" style:parent-style-name="Heading_20_3">
      <style:paragraph-properties fo:text-align="center" style:justify-single-word="false"/>
    </style:style>
    <style:style style:name="P18" style:family="paragraph" style:parent-style-name="Heading_20_3">
      <style:paragraph-properties fo:text-align="center" style:justify-single-word="false"/>
      <style:text-properties style:font-name="Times New Roman" fo:font-size="11pt" fo:font-weight="normal" style:font-size-asian="11pt" style:font-weight-asian="normal" style:font-size-complex="11pt" style:font-weight-complex="normal"/>
    </style:style>
    <style:style style:name="P19" style:family="paragraph" style:parent-style-name="Heading_20_3">
      <style:paragraph-properties fo:text-align="center" style:justify-single-word="false"/>
      <style:text-properties style:font-name="Times New Roman" fo:font-size="13pt" style:font-size-asian="13pt" style:font-size-complex="13pt"/>
    </style:style>
    <style:style style:name="P20" style:family="paragraph" style:parent-style-name="Heading_20_3" style:master-page-name="MP0">
      <style:paragraph-properties fo:text-align="center" style:justify-single-word="false" style:page-number="auto" fo:break-before="page"/>
      <style:text-properties style:font-name="Times New Roman" fo:font-size="13pt" fo:font-style="normal" style:font-size-asian="13pt" style:font-style-asian="normal" style:font-size-complex="13pt" style:font-style-complex="normal"/>
    </style:style>
    <style:style style:name="P2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Times New Roman" fo:font-size="13pt" fo:language="en" fo:country="US" fo:font-style="italic" style:text-underline-style="none" fo:font-weight="normal" style:font-size-asian="13pt" style:font-style-asian="italic" style:font-weight-asian="normal" style:font-size-complex="13pt" style:font-style-complex="italic" style:font-weight-complex="normal"/>
    </style:style>
    <style:style style:name="T2" style:family="text">
      <style:text-properties style:use-window-font-color="true" style:font-name="Times New Roman" fo:font-size="13pt" fo:language="en" fo:country="US" fo:font-style="italic" style:text-underline-style="none" fo:font-weight="normal" style:font-size-asian="13pt" style:font-style-asian="italic" style:font-weight-asian="normal" style:font-size-complex="13pt" style:font-style-complex="italic" style:font-weight-complex="normal"/>
    </style:style>
    <style:style style:name="T3" style:family="text">
      <style:text-properties fo:color="#c00000" style:font-name="Calibri1" fo:font-size="14pt" fo:language="en" fo:country="US" fo:font-style="italic" style:text-underline-style="none" fo:font-weight="bold" style:font-size-asian="14pt" style:font-style-asian="italic" style:font-weight-asian="bold" style:font-size-complex="13pt" style:font-style-complex="italic" style:font-weight-complex="normal"/>
    </style:style>
    <style:style style:name="T4" style:family="text">
      <style:text-properties fo:font-size="13pt" fo:language="en" fo:country="US" fo:background-color="transparent" style:font-size-asian="13pt" style:font-size-complex="13pt" loext:char-shading-value="0"/>
    </style:style>
    <style:style style:name="T5" style:family="text">
      <style:text-properties style:use-window-font-color="true" fo:font-size="13pt" fo:language="en" fo:country="US" fo:background-color="transparent" style:font-size-asian="13pt" style:font-size-complex="13pt" loext:char-shading-value="0"/>
    </style:style>
    <style:style style:name="T6" style:family="text">
      <style:text-properties fo:font-size="13pt" fo:language="en" fo:country="US" style:font-size-asian="13pt" style:font-size-complex="13pt"/>
    </style:style>
    <style:style style:name="T7" style:family="text">
      <style:text-properties fo:font-size="13pt" fo:language="en" fo:country="US" style:font-name-asian="TimesNewRoman" style:font-size-asian="13pt" style:font-name-complex="TimesNewRoman" style:font-size-complex="13pt"/>
    </style:style>
    <style:style style:name="T8" style:family="text">
      <style:text-properties style:font-name="Times New Roman" fo:font-size="13pt" fo:language="en" fo:country="US" fo:font-style="italic" style:text-underline-style="none" fo:font-weight="normal" style:font-size-asian="13pt" style:font-style-asian="italic" style:font-weight-asian="normal" style:font-size-complex="13pt" style:font-style-complex="italic" style:font-weight-complex="normal"/>
    </style:style>
    <style:style style:name="T9" style:family="text">
      <style:text-properties style:font-name="Times New Roman" fo:font-size="13pt" fo:language="en" fo:country="US" fo:font-style="italic" style:text-underline-style="none" fo:font-weight="bold" style:font-size-asian="13pt" style:font-style-asian="italic" style:font-weight-asian="bold" style:font-size-complex="13pt" style:font-style-complex="italic" style:font-weight-complex="bold"/>
    </style:style>
    <style:style style:name="T10" style:family="text">
      <style:text-properties style:font-name="Times New Roman" fo:font-size="13pt" fo:language="en" fo:country="US" fo:font-style="italic" fo:font-weight="bold" style:font-size-asian="13pt" style:font-style-asian="italic" style:font-weight-asian="bold" style:font-size-complex="13pt" style:font-style-complex="italic" style:font-weight-complex="bold"/>
    </style:style>
    <style:style style:name="T11" style:family="text">
      <style:text-properties style:font-name="Times New Roman"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12" style:family="text">
      <style:text-properties style:font-name="Times New Roman"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T13" style:family="text">
      <style:text-properties style:font-name="Times New Roman" fo:font-size="13pt" fo:language="en" fo:country="US" fo:background-color="transparent" style:font-size-asian="13pt" style:font-size-complex="13pt" loext:char-shading-value="0"/>
    </style:style>
    <style:style style:name="T14" style:family="text">
      <style:text-properties style:font-name="Times New Roman" fo:font-size="13pt" fo:language="en" fo:country="GB" fo:font-weight="bold" style:font-size-asian="13pt" style:font-weight-asian="bold" style:font-size-complex="13pt"/>
    </style:style>
    <style:style style:name="T15" style:family="text">
      <style:text-properties style:font-name="Times New Roman" fo:font-size="13pt" fo:font-weight="bold" style:font-size-asian="13pt" style:font-weight-asian="bold" style:font-size-complex="13pt"/>
    </style:style>
    <style:style style:name="T16" style:family="text">
      <style:text-properties style:use-window-font-color="true" style:font-name="Times New Roman" fo:font-size="13pt" fo:language="en" fo:country="US" fo:font-style="italic" style:text-underline-style="none" fo:font-weight="normal" style:font-size-asian="13pt" style:font-style-asian="italic" style:font-weight-asian="normal" style:font-size-complex="13pt" style:font-style-complex="italic" style:font-weight-complex="normal"/>
    </style:style>
    <style:style style:name="T17" style:family="text">
      <style:text-properties style:use-window-font-color="true" style:font-name="Times New Roman" fo:font-size="13pt" fo:language="en" fo:country="US" fo:font-style="italic" style:text-underline-style="none" fo:font-weight="bold" style:font-size-asian="13pt" style:font-style-asian="italic" style:font-weight-asian="bold" style:font-size-complex="13pt" style:font-style-complex="italic" style:font-weight-complex="bold"/>
    </style:style>
    <style:style style:name="T18" style:family="text">
      <style:text-properties style:use-window-font-color="true" fo:font-size="13pt" fo:language="en" fo:country="US" fo:background-color="transparent" style:font-size-asian="13pt" style:font-size-complex="13pt" loext:char-shading-value="0"/>
    </style:style>
    <style:style style:name="T19" style:family="text">
      <style:text-properties fo:color="#c00000" style:font-name="Calibri1" fo:font-size="14pt" fo:language="en" fo:country="US" fo:font-style="italic" style:text-underline-style="none" fo:font-weight="bold" style:font-size-asian="14pt" style:font-style-asian="italic" style:font-weight-asian="bold" style:font-size-complex="13pt" style:font-style-complex="italic" style:font-weight-complex="normal"/>
    </style:style>
    <style:style style:name="T20" style:family="text">
      <style:text-properties fo:font-size="13pt" fo:language="en" fo:country="US" fo:background-color="transparent" style:font-size-asian="13pt" style:font-size-complex="13pt" loext:char-shading-value="0"/>
    </style:style>
    <style:style style:name="T21" style:family="text">
      <style:text-properties fo:font-size="13pt" fo:language="en" fo:country="US" fo:background-color="transparent" style:font-size-asian="13pt" style:font-size-complex="13pt" loext:char-shading-value="0"/>
    </style:style>
    <style:style style:name="T22" style:family="text">
      <style:text-properties fo:font-size="13pt" fo:language="en" fo:country="US" style:font-size-asian="13pt" style:font-size-complex="13pt"/>
    </style:style>
    <style:style style:name="T23" style:family="text">
      <style:text-properties fo:font-size="13pt" fo:language="en" fo:country="US" style:font-name-asian="TimesNewRoman" style:font-size-asian="13pt" style:font-name-complex="TimesNewRoman" style:font-size-complex="13pt"/>
    </style:style>
    <style:style style:name="T24" style:family="text">
      <style:text-properties fo:font-size="13pt" fo:language="en" fo:country="US" fo:font-style="italic" style:font-size-asian="13pt" style:font-style-asian="italic" style:font-size-complex="13pt" style:font-style-complex="italic"/>
    </style:style>
    <style:style style:name="T25" style:family="text">
      <style:text-properties fo:font-size="13pt" style:font-size-asian="13pt" style:font-size-complex="13pt"/>
    </style:style>
    <style:style style:name="T26" style:family="text">
      <style:text-properties fo:font-size="13pt" style:font-name-asian="TimesNewRoman" style:font-size-asian="13pt" style:font-name-complex="TimesNewRoman" style:font-size-complex="13pt"/>
    </style:style>
    <style:style style:name="T27" style:family="text">
      <style:text-properties fo:font-size="13pt" fo:language="en" fo:country="GB" style:font-size-asian="13pt" style:font-size-complex="13pt"/>
    </style:style>
    <style:style style:name="T28" style:family="text">
      <style:text-properties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T29" style:family="text">
      <style:text-properties fo:font-size="13pt" fo:font-style="italic" style:font-size-asian="13pt" style:font-style-asian="italic" style:font-size-complex="13pt"/>
    </style:style>
    <style:style style:name="T30" style:family="text">
      <style:text-properties fo:font-size="13pt" fo:background-color="transparent" style:font-size-asian="13pt" style:font-size-complex="13pt" loext:char-shading-value="0"/>
    </style:style>
    <style:style style:name="T31" style:family="text">
      <style:text-properties fo:font-size="10.5pt" style:font-size-asian="10.5pt" style:font-size-complex="10.5pt"/>
    </style:style>
    <style:style style:name="T32" style:family="text">
      <style:text-properties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T33" style:family="text">
      <style:text-properties style:text-position="super 65%" fo:font-size="13pt" fo:language="en" fo:country="US" style:font-size-asian="13pt" style:font-size-complex="13pt"/>
    </style:style>
    <style:style style:name="T34" style:family="text">
      <style:text-properties style:font-weight-complex="bold"/>
    </style:style>
    <style:style style:name="T35" style:family="text">
      <style:text-properties fo:color="#333333" fo:font-size="10.5pt" style:font-name-asian="TimesNewRoman" style:font-size-asian="10.5pt" style:font-name-complex="TimesNewRoman" style:font-size-complex="10.5pt"/>
    </style:style>
    <style:style style:name="T36" style:family="text">
      <style:text-properties fo:font-style="italic" style:font-style-asian="italic" style:font-style-complex="italic"/>
    </style:style>
    <style:style style:name="T37" style:family="text">
      <style:text-properties style:use-window-font-color="true" style:text-outline="false" style:text-line-through-styl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bullet text:level="1" text:style-name="WW_5f_CharLFO1LVL1" text:bullet-char="•">
        <style:list-level-properties/>
        <style:text-properties style:font-name="Open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Open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Open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247999176" text:id="ct247999176">
          <text:format-change>
            <office:change-info>
              <dc:creator>Gloria Martínez Dorado</dc:creator>
              <dc:date>2015-06-23T14:09:00</dc:date>
            </office:change-info>
          </text:format-change>
        </text:changed-region>
        <text:changed-region xml:id="ct247999280" text:id="ct247999280">
          <text:format-change>
            <office:change-info>
              <dc:creator>Gloria Martínez Dorado</dc:creator>
              <dc:date>2015-06-23T14:08:00</dc:date>
            </office:change-info>
          </text:format-change>
        </text:changed-region>
        <text:changed-region xml:id="ct247999072" text:id="ct247999072">
          <text:insertion>
            <office:change-info>
              <dc:creator>Gloria Martínez Dorado</dc:creator>
              <dc:date>2015-06-23T14:09:00</dc:date>
            </office:change-info>
          </text:insertion>
        </text:changed-region>
        <text:changed-region xml:id="ct248001256" text:id="ct248001256">
          <text:format-change>
            <office:change-info>
              <dc:creator>Gloria Martínez Dorado</dc:creator>
              <dc:date>2015-06-23T14:08:00</dc:date>
            </office:change-info>
          </text:format-change>
        </text:changed-region>
        <text:changed-region xml:id="ct247999488" text:id="ct247999488">
          <text:deletion>
            <office:change-info>
              <dc:creator>Gloria Martínez Dorado</dc:creator>
              <dc:date>2015-06-23T14:10:00</dc:date>
            </office:change-info>
            <text:h text:style-name="P1" text:outline-level="3"><text:span text:style-name="Fuente_20_de_20_párrafo_20_predeter."><text:span text:style-name="T1">:</text:span></text:span></text:h>
          </text:deletion>
        </text:changed-region>
        <text:changed-region xml:id="ct248002504" text:id="ct248002504">
          <text:insertion>
            <office:change-info>
              <dc:creator>Gloria Martínez Dorado</dc:creator>
              <dc:date>2015-06-23T14:10:00</dc:date>
            </office:change-info>
          </text:insertion>
        </text:changed-region>
        <text:changed-region xml:id="ct248002712" text:id="ct248002712">
          <text:insertion>
            <office:change-info>
              <dc:creator>Gloria Martínez Dorado</dc:creator>
              <dc:date>2015-06-23T14:07:00</dc:date>
            </office:change-info>
          </text:insertion>
        </text:changed-region>
        <text:changed-region xml:id="ct248000840" text:id="ct248000840">
          <text:format-change>
            <office:change-info>
              <dc:creator>Gloria Martínez Dorado</dc:creator>
              <dc:date>2015-06-23T14:08:00</dc:date>
            </office:change-info>
          </text:format-change>
        </text:changed-region>
        <text:changed-region xml:id="ct248001464" text:id="ct248001464">
          <text:insertion>
            <office:change-info>
              <dc:creator>Gloria Martínez Dorado</dc:creator>
              <dc:date>2015-06-23T14:09:00</dc:date>
            </office:change-info>
          </text:insertion>
        </text:changed-region>
        <text:changed-region xml:id="ct248000944" text:id="ct248000944">
          <text:deletion>
            <office:change-info>
              <dc:creator>Gloria Martínez Dorado</dc:creator>
              <dc:date>2015-06-23T14:07:00</dc:date>
            </office:change-info>
            <text:p text:style-name="P2"><text:span text:style-name="Fuente_20_de_20_párrafo_20_predeter."><text:span text:style-name="T2">Women’s work in </text:span></text:span></text:p>
          </text:deletion>
        </text:changed-region>
        <text:changed-region xml:id="ct247998864" text:id="ct247998864">
          <text:deletion>
            <office:change-info>
              <dc:creator>Raul Zambrano</dc:creator>
              <dc:date>2015-06-22T07:45:00</dc:date>
            </office:change-info>
            <text:p text:style-name="P2"><text:span text:style-name="Fuente_20_de_20_párrafo_20_predeter."><text:span text:style-name="T3">the </text:span></text:span></text:p>
          </text:deletion>
        </text:changed-region>
        <text:changed-region xml:id="ct247998968" text:id="ct247998968">
          <text:deletion>
            <office:change-info>
              <dc:creator>Gloria Martínez Dorado</dc:creator>
              <dc:date>2015-06-23T14:07:00</dc:date>
            </office:change-info>
            <text:p text:style-name="P2"><text:span text:style-name="Fuente_20_de_20_párrafo_20_predeter."><text:span text:style-name="T2">rural areas: a long-term perspective (XII-XXIth century)</text:span></text:span></text:p>
          </text:deletion>
        </text:changed-region>
        <text:changed-region xml:id="ct247998760" text:id="ct247998760">
          <text:format-change>
            <office:change-info>
              <dc:creator>Gloria Martínez Dorado</dc:creator>
              <dc:date>2015-06-23T14:08:00</dc:date>
            </office:change-info>
          </text:format-change>
        </text:changed-region>
        <text:changed-region xml:id="ct247998552" text:id="ct247998552">
          <text:insertion>
            <office:change-info>
              <dc:creator>Gloria Martínez Dorado</dc:creator>
              <dc:date>2015-06-23T14:04:00</dc:date>
            </office:change-info>
          </text:insertion>
        </text:changed-region>
        <text:changed-region xml:id="ct247999384" text:id="ct247999384">
          <text:insertion>
            <office:change-info>
              <dc:creator>Gloria Martínez Dorado</dc:creator>
              <dc:date>2015-06-23T14:11:00</dc:date>
            </office:change-info>
          </text:insertion>
        </text:changed-region>
        <text:changed-region xml:id="ct248000424" text:id="ct248000424">
          <text:insertion>
            <office:change-info>
              <dc:creator>Gloria Martínez Dorado</dc:creator>
              <dc:date>2015-06-23T14:12:00</dc:date>
            </office:change-info>
          </text:insertion>
        </text:changed-region>
        <text:changed-region xml:id="ct248002920" text:id="ct248002920">
          <text:insertion>
            <office:change-info>
              <dc:creator>Gloria Martínez Dorado</dc:creator>
              <dc:date>2015-06-23T14:10:00</dc:date>
            </office:change-info>
          </text:insertion>
        </text:changed-region>
        <text:changed-region xml:id="ct248003024" text:id="ct248003024">
          <text:insertion>
            <office:change-info>
              <dc:creator>Gloria Martínez Dorado</dc:creator>
              <dc:date>2015-06-23T14:09:00</dc:date>
            </office:change-info>
          </text:insertion>
        </text:changed-region>
        <text:changed-region xml:id="ct248002608" text:id="ct248002608">
          <text:format-change>
            <office:change-info>
              <dc:creator>Gloria Martínez Dorado</dc:creator>
              <dc:date>2015-06-23T14:08:00</dc:date>
            </office:change-info>
          </text:format-change>
        </text:changed-region>
        <text:changed-region xml:id="ct248002400" text:id="ct248002400">
          <text:insertion>
            <office:change-info>
              <dc:creator>Gloria Martínez Dorado</dc:creator>
              <dc:date>2015-06-23T14:08:00</dc:date>
            </office:change-info>
          </text:insertion>
        </text:changed-region>
        <text:changed-region xml:id="ct248001880" text:id="ct248001880">
          <text:insertion>
            <office:change-info>
              <dc:creator>Raul Zambrano</dc:creator>
              <dc:date>2015-06-22T07:28:00</dc:date>
            </office:change-info>
          </text:insertion>
        </text:changed-region>
        <text:changed-region xml:id="ct247999800" text:id="ct247999800">
          <text:deletion>
            <office:change-info>
              <dc:creator>Raul Zambrano</dc:creator>
              <dc:date>2015-06-22T07:29:00</dc:date>
            </office:change-info>
            <text:p text:style-name="P3"><text:span text:style-name="Fuente_20_de_20_párrafo_20_predeter."><text:span text:style-name="T4">embodied and deployed a</text:span></text:span></text:p>
          </text:deletion>
        </text:changed-region>
        <text:changed-region xml:id="ct248002088" text:id="ct248002088">
          <text:insertion>
            <office:change-info>
              <dc:creator>Raul Zambrano</dc:creator>
              <dc:date>2015-06-22T07:29:00</dc:date>
            </office:change-info>
          </text:insertion>
        </text:changed-region>
        <text:changed-region xml:id="ct248001048" text:id="ct248001048">
          <text:insertion>
            <office:change-info>
              <dc:creator>Raul Zambrano</dc:creator>
              <dc:date>2015-06-23T06:56:00</dc:date>
            </office:change-info>
          </text:insertion>
        </text:changed-region>
        <text:changed-region xml:id="ct248000112" text:id="ct248000112">
          <text:insertion>
            <office:change-info>
              <dc:creator>Raul Zambrano</dc:creator>
              <dc:date>2015-06-22T07:36:00</dc:date>
            </office:change-info>
          </text:insertion>
        </text:changed-region>
        <text:changed-region xml:id="ct248000008" text:id="ct248000008">
          <text:deletion>
            <office:change-info>
              <dc:creator>Raul Zambrano</dc:creator>
              <dc:date>2015-06-22T07:36:00</dc:date>
            </office:change-info>
            <text:p text:style-name="P3"><text:span text:style-name="Fuente_20_de_20_párrafo_20_predeter."><text:span text:style-name="T4">, made possible by</text:span></text:span></text:p>
          </text:deletion>
        </text:changed-region>
        <text:changed-region xml:id="ct247999904" text:id="ct247999904">
          <text:insertion>
            <office:change-info>
              <dc:creator>Raul Zambrano</dc:creator>
              <dc:date>2015-06-22T07:36:00</dc:date>
            </office:change-info>
          </text:insertion>
        </text:changed-region>
        <text:changed-region xml:id="ct248000216" text:id="ct248000216">
          <text:deletion>
            <office:change-info>
              <dc:creator>Raul Zambrano</dc:creator>
              <dc:date>2015-06-22T07:29:00</dc:date>
            </office:change-info>
            <text:p text:style-name="P3"><text:span text:style-name="Fuente_20_de_20_párrafo_20_predeter."><text:span text:style-name="T4">that</text:span></text:span></text:p>
          </text:deletion>
        </text:changed-region>
        <text:changed-region xml:id="ct248002296" text:id="ct248002296">
          <text:insertion>
            <office:change-info>
              <dc:creator>Raul Zambrano</dc:creator>
              <dc:date>2015-06-23T06:57:00</dc:date>
            </office:change-info>
          </text:insertion>
        </text:changed-region>
        <text:changed-region xml:id="ct248001984" text:id="ct248001984">
          <text:deletion>
            <office:change-info>
              <dc:creator>Raul Zambrano</dc:creator>
              <dc:date>2015-06-23T06:57:00</dc:date>
            </office:change-info>
            <text:p text:style-name="P3"><text:span text:style-name="Fuente_20_de_20_párrafo_20_predeter."><text:span text:style-name="T4">n</text:span></text:span></text:p>
          </text:deletion>
        </text:changed-region>
        <text:changed-region xml:id="ct248000632" text:id="ct248000632">
          <text:deletion>
            <office:change-info>
              <dc:creator>Gloria Martínez Dorado</dc:creator>
              <dc:date>2015-06-23T22:44:00</dc:date>
            </office:change-info>
            <text:p text:style-name="P3"><text:span text:style-name="Fuente_20_de_20_párrafo_20_predeter."><text:span text:style-name="T4">ever </text:span></text:span></text:p>
          </text:deletion>
        </text:changed-region>
        <text:changed-region xml:id="ct248001568" text:id="ct248001568">
          <text:insertion>
            <office:change-info>
              <dc:creator>Raul Zambrano</dc:creator>
              <dc:date>2015-06-22T07:27:00</dc:date>
            </office:change-info>
          </text:insertion>
        </text:changed-region>
        <text:changed-region xml:id="ct248001152" text:id="ct248001152">
          <text:deletion>
            <office:change-info>
              <dc:creator>Raul Zambrano</dc:creator>
              <dc:date>2015-06-22T07:27:00</dc:date>
            </office:change-info>
            <text:p text:style-name="P3"><text:span text:style-name="Fuente_20_de_20_párrafo_20_predeter."><text:span text:style-name="T4">her</text:span></text:span></text:p>
          </text:deletion>
        </text:changed-region>
        <text:changed-region xml:id="ct248003128" text:id="ct248003128">
          <text:insertion>
            <office:change-info>
              <dc:creator>Raul Zambrano</dc:creator>
              <dc:date>2015-06-22T07:30:00</dc:date>
            </office:change-info>
          </text:insertion>
        </text:changed-region>
        <text:changed-region xml:id="ct248001672" text:id="ct248001672">
          <text:deletion>
            <office:change-info>
              <dc:creator>Raul Zambrano</dc:creator>
              <dc:date>2015-06-22T07:30:00</dc:date>
            </office:change-info>
            <text:p text:style-name="P3"><text:span text:style-name="Fuente_20_de_20_párrafo_20_predeter."><text:span text:style-name="T4">,</text:span></text:span></text:p>
          </text:deletion>
        </text:changed-region>
        <text:changed-region xml:id="ct248000320" text:id="ct248000320">
          <text:insertion>
            <office:change-info>
              <dc:creator>Raul Zambrano</dc:creator>
              <dc:date>2015-06-22T07:30:00</dc:date>
            </office:change-info>
          </text:insertion>
        </text:changed-region>
        <text:changed-region xml:id="ct248001776" text:id="ct248001776">
          <text:insertion>
            <office:change-info>
              <dc:creator>Raul Zambrano</dc:creator>
              <dc:date>2015-06-22T07:30:00</dc:date>
            </office:change-info>
          </text:insertion>
        </text:changed-region>
        <text:changed-region xml:id="ct248001360" text:id="ct248001360">
          <text:deletion>
            <office:change-info>
              <dc:creator>Raul Zambrano</dc:creator>
              <dc:date>2015-06-22T07:35:00</dc:date>
            </office:change-info>
            <text:p text:style-name="P3"><text:span text:style-name="Fuente_20_de_20_párrafo_20_predeter."><text:span text:style-name="T4">of them</text:span></text:span></text:p>
          </text:deletion>
        </text:changed-region>
        <text:changed-region xml:id="ct284621680" text:id="ct284621680">
          <text:deletion>
            <office:change-info>
              <dc:creator>Raul Zambrano</dc:creator>
              <dc:date>2015-06-22T07:37:00</dc:date>
            </office:change-info>
            <text:p text:style-name="P3"><text:span text:style-name="Fuente_20_de_20_párrafo_20_predeter."><text:span text:style-name="T5"><text:s/></text:span></text:span></text:p>
          </text:deletion>
        </text:changed-region>
        <text:changed-region xml:id="ct284616584" text:id="ct284616584">
          <text:deletion>
            <office:change-info>
              <dc:creator>Raul Zambrano</dc:creator>
              <dc:date>2015-06-22T07:30:00</dc:date>
            </office:change-info>
            <text:p text:style-name="P3"><text:span text:style-name="Fuente_20_de_20_párrafo_20_predeter."><text:span text:style-name="T5">do</text:span></text:span></text:p>
          </text:deletion>
        </text:changed-region>
        <text:changed-region xml:id="ct284628752" text:id="ct284628752">
          <text:insertion>
            <office:change-info>
              <dc:creator>Raul Zambrano</dc:creator>
              <dc:date>2015-06-22T07:30:00</dc:date>
            </office:change-info>
          </text:insertion>
        </text:changed-region>
        <text:changed-region xml:id="ct284628648" text:id="ct284628648">
          <text:insertion>
            <office:change-info>
              <dc:creator>Raul Zambrano</dc:creator>
              <dc:date>2015-06-22T07:30:00</dc:date>
            </office:change-info>
          </text:insertion>
        </text:changed-region>
        <text:changed-region xml:id="ct284628440" text:id="ct284628440">
          <text:deletion>
            <office:change-info>
              <dc:creator>Raul Zambrano</dc:creator>
              <dc:date>2015-06-22T07:30:00</dc:date>
            </office:change-info>
            <text:p text:style-name="P3"><text:span text:style-name="Fuente_20_de_20_párrafo_20_predeter."><text:span text:style-name="T4">happens</text:span></text:span></text:p>
          </text:deletion>
        </text:changed-region>
        <text:changed-region xml:id="ct284628544" text:id="ct284628544">
          <text:deletion>
            <office:change-info>
              <dc:creator>Raul Zambrano</dc:creator>
              <dc:date>2015-06-22T07:35:00</dc:date>
            </office:change-info>
            <text:p text:style-name="P3"><text:span text:style-name="Fuente_20_de_20_párrafo_20_predeter."><text:span text:style-name="T4">This </text:span></text:span></text:p>
          </text:deletion>
        </text:changed-region>
        <text:changed-region xml:id="ct284628336" text:id="ct284628336">
          <text:insertion>
            <office:change-info>
              <dc:creator>Raul Zambrano</dc:creator>
              <dc:date>2015-06-22T07:37:00</dc:date>
            </office:change-info>
          </text:insertion>
        </text:changed-region>
        <text:changed-region xml:id="ct284628232" text:id="ct284628232">
          <text:deletion>
            <office:change-info>
              <dc:creator>Raul Zambrano</dc:creator>
              <dc:date>2015-06-22T07:37:00</dc:date>
            </office:change-info>
            <text:p text:style-name="P3"><text:span text:style-name="Fuente_20_de_20_párrafo_20_predeter."><text:span text:style-name="T4">because their tasks and toils</text:span></text:span></text:p>
          </text:deletion>
        </text:changed-region>
        <text:changed-region xml:id="ct284628128" text:id="ct284628128">
          <text:deletion>
            <office:change-info>
              <dc:creator>Raul Zambrano</dc:creator>
              <dc:date>2015-06-22T07:37:00</dc:date>
            </office:change-info>
            <text:p text:style-name="P3"><text:span text:style-name="Fuente_20_de_20_párrafo_20_predeter."><text:span text:style-name="T4">segregated</text:span></text:span></text:p>
          </text:deletion>
        </text:changed-region>
        <text:changed-region xml:id="ct284628024" text:id="ct284628024">
          <text:insertion>
            <office:change-info>
              <dc:creator>Raul Zambrano</dc:creator>
              <dc:date>2015-06-22T07:37:00</dc:date>
            </office:change-info>
          </text:insertion>
        </text:changed-region>
        <text:changed-region xml:id="ct284627920" text:id="ct284627920">
          <text:deletion>
            <office:change-info>
              <dc:creator>Raul Zambrano</dc:creator>
              <dc:date>2015-06-22T07:38:00</dc:date>
            </office:change-info>
            <text:p text:style-name="P3"><text:span text:style-name="Fuente_20_de_20_párrafo_20_predeter."><text:span text:style-name="T4">(</text:span></text:span></text:p>
          </text:deletion>
        </text:changed-region>
        <text:changed-region xml:id="ct284627816" text:id="ct284627816">
          <text:insertion>
            <office:change-info>
              <dc:creator>Raul Zambrano</dc:creator>
              <dc:date>2015-06-23T15:07:00</dc:date>
            </office:change-info>
          </text:insertion>
        </text:changed-region>
        <text:changed-region xml:id="ct284627712" text:id="ct284627712">
          <text:insertion>
            <office:change-info>
              <dc:creator>Raul Zambrano</dc:creator>
              <dc:date>2015-06-22T07:38:00</dc:date>
            </office:change-info>
          </text:insertion>
        </text:changed-region>
        <text:changed-region xml:id="ct284627296" text:id="ct284627296">
          <text:deletion>
            <office:change-info>
              <dc:creator>Raul Zambrano</dc:creator>
              <dc:date>2015-06-23T15:07:00</dc:date>
            </office:change-info>
            <text:p text:style-name="P3"><text:span text:style-name="Fuente_20_de_20_párrafo_20_predeter."><text:span text:style-name="T4">eing</text:span></text:span></text:p>
          </text:deletion>
        </text:changed-region>
        <text:changed-region xml:id="ct284627192" text:id="ct284627192">
          <text:deletion>
            <office:change-info>
              <dc:creator>Gloria Martínez Dorado</dc:creator>
              <dc:date>2015-06-23T13:39:00</dc:date>
            </office:change-info>
            <text:p text:style-name="P3"><text:span text:style-name="Fuente_20_de_20_párrafo_20_predeter."><text:span text:style-name="T4">y</text:span></text:span></text:p>
          </text:deletion>
        </text:changed-region>
        <text:changed-region xml:id="ct284627608" text:id="ct284627608">
          <text:deletion>
            <office:change-info>
              <dc:creator>Raul Zambrano</dc:creator>
              <dc:date>2015-06-23T15:07:00</dc:date>
            </office:change-info>
            <text:p text:style-name="P3"><text:span text:style-name="Fuente_20_de_20_párrafo_20_predeter."><text:span text:style-name="T4">b</text:span></text:span></text:p>
          </text:deletion>
        </text:changed-region>
        <text:changed-region xml:id="ct284627400" text:id="ct284627400">
          <text:insertion>
            <office:change-info>
              <dc:creator>Raul Zambrano</dc:creator>
              <dc:date>2015-06-23T15:07:00</dc:date>
            </office:change-info>
          </text:insertion>
        </text:changed-region>
        <text:changed-region xml:id="ct284627504" text:id="ct284627504">
          <text:deletion>
            <office:change-info>
              <dc:creator>Gloria Martínez Dorado</dc:creator>
              <dc:date>2015-06-23T13:38:00</dc:date>
            </office:change-info>
            <text:p text:style-name="P3"><text:span text:style-name="Fuente_20_de_20_párrafo_20_predeter."><text:span text:style-name="T4">men</text:span></text:span></text:p>
          </text:deletion>
        </text:changed-region>
        <text:changed-region xml:id="ct284627088" text:id="ct284627088">
          <text:insertion>
            <office:change-info>
              <dc:creator>Gloria Martínez Dorado</dc:creator>
              <dc:date>2015-06-23T13:38:00</dc:date>
            </office:change-info>
          </text:insertion>
        </text:changed-region>
        <text:changed-region xml:id="ct284626984" text:id="ct284626984">
          <text:insertion>
            <office:change-info>
              <dc:creator>Raul Zambrano</dc:creator>
              <dc:date>2015-06-23T15:07:00</dc:date>
            </office:change-info>
          </text:insertion>
        </text:changed-region>
        <text:changed-region xml:id="ct284626880" text:id="ct284626880">
          <text:insertion>
            <office:change-info>
              <dc:creator>Gloria Martínez Dorado</dc:creator>
              <dc:date>2015-06-23T13:39:00</dc:date>
            </office:change-info>
          </text:insertion>
        </text:changed-region>
        <text:changed-region xml:id="ct284626776" text:id="ct284626776">
          <text:insertion>
            <office:change-info>
              <dc:creator>Raul Zambrano</dc:creator>
              <dc:date>2015-06-23T15:07:00</dc:date>
            </office:change-info>
          </text:insertion>
        </text:changed-region>
        <text:changed-region xml:id="ct284626672" text:id="ct284626672">
          <text:insertion>
            <office:change-info>
              <dc:creator>Gloria Martínez Dorado</dc:creator>
              <dc:date>2015-06-23T13:39:00</dc:date>
            </office:change-info>
          </text:insertion>
        </text:changed-region>
        <text:changed-region xml:id="ct284626256" text:id="ct284626256">
          <text:deletion>
            <office:change-info>
              <dc:creator>Gloria Martínez Dorado</dc:creator>
              <dc:date>2015-06-23T13:39:00</dc:date>
            </office:change-info>
            <text:p text:style-name="P3"><text:span text:style-name="Fuente_20_de_20_párrafo_20_predeter."><text:span text:style-name="T4">monopolizing </text:span></text:span></text:p>
          </text:deletion>
        </text:changed-region>
        <text:changed-region xml:id="ct284626360" text:id="ct284626360">
          <text:deletion>
            <office:change-info>
              <dc:creator>Raul Zambrano</dc:creator>
              <dc:date>2015-06-22T07:38:00</dc:date>
            </office:change-info>
            <text:p text:style-name="P3"><text:span text:style-name="Fuente_20_de_20_párrafo_20_predeter."><text:span text:style-name="T4">social empowerment)</text:span></text:span></text:p>
          </text:deletion>
        </text:changed-region>
        <text:changed-region xml:id="ct284626464" text:id="ct284626464">
          <text:deletion>
            <office:change-info>
              <dc:creator>Gloria Martínez Dorado</dc:creator>
              <dc:date>2015-06-23T13:39:00</dc:date>
            </office:change-info>
            <text:p text:style-name="P3"><text:span text:style-name="Fuente_20_de_20_párrafo_20_predeter."><text:span text:style-name="T4">political and social power</text:span></text:span></text:p>
          </text:deletion>
        </text:changed-region>
        <text:changed-region xml:id="ct284626568" text:id="ct284626568">
          <text:deletion>
            <office:change-info>
              <dc:creator>Gloria Martínez Dorado</dc:creator>
              <dc:date>2015-06-23T13:40:00</dc:date>
            </office:change-info>
            <text:p text:style-name="P3"><text:span text:style-name="Fuente_20_de_20_párrafo_20_predeter."><text:span text:style-name="T4"><office:annotation><dc:creator>Raul Zambrano</dc:creator><dc:date>2015-06-23T06:57:39.92</dc:date><text:p text:style-name="P21"><text:span text:style-name="T37">It is not just men. It is the patriarchal structures which both men and women do not directly challenge. Women in power do not always try to change such structures, as history tell us...</text:span></text:p></office:annotation></text:span></text:span><text:span text:style-name="Fuente_20_de_20_párrafo_20_predeter."><text:span text:style-name="T4"> </text:span></text:span></text:p>
          </text:deletion>
        </text:changed-region>
        <text:changed-region xml:id="ct284626152" text:id="ct284626152">
          <text:insertion>
            <office:change-info>
              <dc:creator>Raul Zambrano</dc:creator>
              <dc:date>2015-06-22T07:38:00</dc:date>
            </office:change-info>
          </text:insertion>
        </text:changed-region>
        <text:changed-region xml:id="ct284626048" text:id="ct284626048">
          <text:deletion>
            <office:change-info>
              <dc:creator>Raul Zambrano</dc:creator>
              <dc:date>2015-06-22T07:38:00</dc:date>
            </office:change-info>
            <text:p text:style-name="P3"><text:span text:style-name="Fuente_20_de_20_párrafo_20_predeter."><text:span text:style-name="T4">out of the</text:span></text:span></text:p>
          </text:deletion>
        </text:changed-region>
        <text:changed-region xml:id="ct284625632" text:id="ct284625632">
          <text:insertion>
            <office:change-info>
              <dc:creator>Raul Zambrano</dc:creator>
              <dc:date>2015-06-22T07:38:00</dc:date>
            </office:change-info>
          </text:insertion>
        </text:changed-region>
        <text:changed-region xml:id="ct284625944" text:id="ct284625944">
          <text:insertion>
            <office:change-info>
              <dc:creator>Raul Zambrano</dc:creator>
              <dc:date>2015-06-23T15:07:00</dc:date>
            </office:change-info>
          </text:insertion>
        </text:changed-region>
        <text:changed-region xml:id="ct284625840" text:id="ct284625840">
          <text:deletion>
            <office:change-info>
              <dc:creator>Raul Zambrano</dc:creator>
              <dc:date>2015-06-22T07:38:00</dc:date>
            </office:change-info>
            <text:p text:style-name="P3"><text:span text:style-name="Fuente_20_de_20_párrafo_20_predeter."><text:span text:style-name="T4">-</text:span></text:span></text:p>
          </text:deletion>
        </text:changed-region>
        <text:changed-region xml:id="ct284625736" text:id="ct284625736">
          <text:deletion>
            <office:change-info>
              <dc:creator>Raul Zambrano</dc:creator>
              <dc:date>2015-06-23T15:07:00</dc:date>
            </office:change-info>
            <text:p text:style-name="P3"><text:span text:style-name="Fuente_20_de_20_párrafo_20_predeter."><text:span text:style-name="T4">formal</text:span></text:span></text:p>
          </text:deletion>
        </text:changed-region>
        <text:changed-region xml:id="ct284625320" text:id="ct284625320">
          <text:insertion>
            <office:change-info>
              <dc:creator>Raul Zambrano</dc:creator>
              <dc:date>2015-06-22T07:38:00</dc:date>
            </office:change-info>
          </text:insertion>
        </text:changed-region>
        <text:changed-region xml:id="ct284625528" text:id="ct284625528">
          <text:deletion>
            <office:change-info>
              <dc:creator>Raul Zambrano</dc:creator>
              <dc:date>2015-06-23T15:07:00</dc:date>
            </office:change-info>
            <text:p text:style-name="P3"><text:span text:style-name="Fuente_20_de_20_párrafo_20_predeter."><text:span text:style-name="T4">tary</text:span></text:span></text:p>
          </text:deletion>
        </text:changed-region>
        <text:changed-region xml:id="ct284625424" text:id="ct284625424">
          <text:insertion>
            <office:change-info>
              <dc:creator>Raul Zambrano</dc:creator>
              <dc:date>2015-06-23T15:07:00</dc:date>
            </office:change-info>
          </text:insertion>
        </text:changed-region>
        <text:changed-region xml:id="ct241770008" text:id="ct241770008">
          <text:deletion>
            <office:change-info>
              <dc:creator>Raul Zambrano</dc:creator>
              <dc:date>2015-06-22T07:38:00</dc:date>
            </office:change-info>
            <text:p text:style-name="P3"><text:span text:style-name="Fuente_20_de_20_párrafo_20_predeter."><text:span text:style-name="T4">, into</text:span></text:span></text:p>
          </text:deletion>
        </text:changed-region>
        <text:changed-region xml:id="ct241769696" text:id="ct241769696">
          <text:insertion>
            <office:change-info>
              <dc:creator>Raul Zambrano</dc:creator>
              <dc:date>2015-06-22T07:38:00</dc:date>
            </office:change-info>
          </text:insertion>
        </text:changed-region>
        <text:changed-region xml:id="ct241769488" text:id="ct241769488">
          <text:insertion>
            <office:change-info>
              <dc:creator>Raul Zambrano</dc:creator>
              <dc:date>2015-06-22T07:39:00</dc:date>
            </office:change-info>
          </text:insertion>
        </text:changed-region>
        <text:changed-region xml:id="ct241769592" text:id="ct241769592">
          <text:deletion>
            <office:change-info>
              <dc:creator>Raul Zambrano</dc:creator>
              <dc:date>2015-06-22T07:39:00</dc:date>
            </office:change-info>
            <text:p text:style-name="P3"><text:span text:style-name="Fuente_20_de_20_párrafo_20_predeter."><text:span text:style-name="T4">said not belonging to</text:span></text:span></text:p>
          </text:deletion>
        </text:changed-region>
        <text:changed-region xml:id="ct241769384" text:id="ct241769384">
          <text:insertion>
            <office:change-info>
              <dc:creator>Raul Zambrano</dc:creator>
              <dc:date>2015-06-22T07:39:00</dc:date>
            </office:change-info>
          </text:insertion>
        </text:changed-region>
        <text:changed-region xml:id="ct241769072" text:id="ct241769072">
          <text:insertion>
            <office:change-info>
              <dc:creator>Raul Zambrano</dc:creator>
              <dc:date>2015-06-23T15:08:00</dc:date>
            </office:change-info>
          </text:insertion>
        </text:changed-region>
        <text:changed-region xml:id="ct241769904" text:id="ct241769904">
          <text:insertion>
            <office:change-info>
              <dc:creator>Raul Zambrano</dc:creator>
              <dc:date>2015-06-22T07:47:00</dc:date>
            </office:change-info>
          </text:insertion>
        </text:changed-region>
        <text:changed-region xml:id="ct241770112" text:id="ct241770112">
          <text:insertion>
            <office:change-info>
              <dc:creator>Gloria Martínez Dorado</dc:creator>
              <dc:date>2015-06-23T14:15:00</dc:date>
            </office:change-info>
          </text:insertion>
        </text:changed-region>
        <text:changed-region xml:id="ct246169312" text:id="ct246169312">
          <text:insertion>
            <office:change-info>
              <dc:creator>Gloria Martínez Dorado</dc:creator>
              <dc:date>2015-06-23T14:16:00</dc:date>
            </office:change-info>
          </text:insertion>
        </text:changed-region>
        <text:changed-region xml:id="ct246169208" text:id="ct246169208">
          <text:deletion>
            <office:change-info>
              <dc:creator>Raul Zambrano</dc:creator>
              <dc:date>2015-06-23T15:08:00</dc:date>
            </office:change-info>
            <text:p text:style-name="P3"><text:span text:style-name="Fuente_20_de_20_párrafo_20_predeter."><text:span text:style-name="T4">d</text:span></text:span></text:p>
          </text:deletion>
        </text:changed-region>
        <text:changed-region xml:id="ct246168272" text:id="ct246168272">
          <text:insertion>
            <office:change-info>
              <dc:creator>Raul Zambrano</dc:creator>
              <dc:date>2015-06-23T15:08:00</dc:date>
            </office:change-info>
          </text:insertion>
        </text:changed-region>
        <text:changed-region xml:id="ct246168168" text:id="ct246168168">
          <text:insertion>
            <office:change-info>
              <dc:creator>Gloria Martínez Dorado</dc:creator>
              <dc:date>2015-06-23T14:16:00</dc:date>
            </office:change-info>
          </text:insertion>
        </text:changed-region>
        <text:changed-region xml:id="ct246166400" text:id="ct246166400">
          <text:insertion>
            <office:change-info>
              <dc:creator>Gloria Martínez Dorado</dc:creator>
              <dc:date>2015-06-23T13:51:00</dc:date>
            </office:change-info>
          </text:insertion>
        </text:changed-region>
        <text:changed-region xml:id="ct95555960" text:id="ct95555960">
          <text:deletion>
            <office:change-info>
              <dc:creator>Gloria Martínez Dorado</dc:creator>
              <dc:date>2015-06-23T14:02:00</dc:date>
            </office:change-info>
            <text:p text:style-name="P3"><text:span text:style-name="Fuente_20_de_20_párrafo_20_predeter."><text:span text:style-name="T4"><office:annotation><dc:creator>Raul Zambrano</dc:creator><dc:date>2015-06-23T06:58:36.93</dc:date><text:p text:style-name="P21"><text:span text:style-name="T37">Is this is so then we cannot speak about the XII century in the same way we speak about the XX century as capitalism did not exist back then. We thus need to examine the transition to capitalism in the interim.</text:span></text:p></office:annotation></text:span></text:span></text:p>
          </text:deletion>
        </text:changed-region>
        <text:changed-region xml:id="ct95556064" text:id="ct95556064">
          <text:insertion>
            <office:change-info>
              <dc:creator>Raul Zambrano</dc:creator>
              <dc:date>2015-06-23T15:08:00</dc:date>
            </office:change-info>
          </text:insertion>
        </text:changed-region>
        <text:changed-region xml:id="ct247998656" text:id="ct247998656">
          <text:deletion>
            <office:change-info>
              <dc:creator>Raul Zambrano</dc:creator>
              <dc:date>2015-06-22T07:39:00</dc:date>
            </office:change-info>
            <text:p text:style-name="P3"><text:span text:style-name="Fuente_20_de_20_párrafo_20_predeter."><text:span text:style-name="T6">Specifically, m</text:span></text:span></text:p>
          </text:deletion>
        </text:changed-region>
        <text:changed-region xml:id="ct95555752" text:id="ct95555752">
          <text:insertion>
            <office:change-info>
              <dc:creator>Raul Zambrano</dc:creator>
              <dc:date>2015-06-22T07:39:00</dc:date>
            </office:change-info>
          </text:insertion>
        </text:changed-region>
        <text:changed-region xml:id="ct95555856" text:id="ct95555856">
          <text:deletion>
            <office:change-info>
              <dc:creator>Gloria Martínez Dorado</dc:creator>
              <dc:date>2015-06-23T14:16:00</dc:date>
            </office:change-info>
            <text:p text:style-name="P3"><text:span text:style-name="Fuente_20_de_20_párrafo_20_predeter."><text:span text:style-name="T6"><office:annotation><dc:creator>Raul Zambrano</dc:creator><dc:date>2015-06-23T06:59:35.93</dc:date><text:p text:style-name="P21"><text:span text:style-name="T37">How does this connect to the overall title of the paper? </text:span></text:p></office:annotation></text:span></text:span></text:p>
          </text:deletion>
        </text:changed-region>
        <text:changed-region xml:id="ct242203984" text:id="ct242203984">
          <text:insertion>
            <office:change-info>
              <dc:creator>Raul Zambrano</dc:creator>
              <dc:date>2015-06-23T15:08:00</dc:date>
            </office:change-info>
          </text:insertion>
        </text:changed-region>
        <text:changed-region xml:id="ct242204088" text:id="ct242204088">
          <text:insertion>
            <office:change-info>
              <dc:creator>Raul Zambrano</dc:creator>
              <dc:date>2015-06-22T07:39:00</dc:date>
            </office:change-info>
          </text:insertion>
        </text:changed-region>
        <text:changed-region xml:id="ct285036152" text:id="ct285036152">
          <text:insertion>
            <office:change-info>
              <dc:creator>Raul Zambrano</dc:creator>
              <dc:date>2015-06-22T07:40:00</dc:date>
            </office:change-info>
          </text:insertion>
        </text:changed-region>
        <text:changed-region xml:id="ct285036256" text:id="ct285036256">
          <text:deletion>
            <office:change-info>
              <dc:creator>Raul Zambrano</dc:creator>
              <dc:date>2015-06-22T07:40:00</dc:date>
            </office:change-info>
            <text:p text:style-name="P3"><text:span text:style-name="Fuente_20_de_20_párrafo_20_predeter."><text:span text:style-name="T6">According to a virtually complete research of the documents in the censuses and cadastres of these villages, whose data I digged out for my recently defended dissertation</text:span></text:span></text:p>
          </text:deletion>
        </text:changed-region>
        <text:changed-region xml:id="ct285036360" text:id="ct285036360">
          <text:insertion>
            <office:change-info>
              <dc:creator>Raul Zambrano</dc:creator>
              <dc:date>2015-06-22T07:40:00</dc:date>
            </office:change-info>
          </text:insertion>
        </text:changed-region>
        <text:changed-region xml:id="ct285036464" text:id="ct285036464">
          <text:insertion>
            <office:change-info>
              <dc:creator>Raul Zambrano</dc:creator>
              <dc:date>2015-06-22T07:41:00</dc:date>
            </office:change-info>
          </text:insertion>
        </text:changed-region>
        <text:changed-region xml:id="ct285036568" text:id="ct285036568">
          <text:deletion>
            <office:change-info>
              <dc:creator>Raul Zambrano</dc:creator>
              <dc:date>2015-06-22T07:41:00</dc:date>
            </office:change-info>
            <text:p text:style-name="P3"><text:span text:style-name="Fuente_20_de_20_párrafo_20_predeter."><text:span text:style-name="T6">y… </text:span></text:span></text:p>
          </text:deletion>
        </text:changed-region>
        <text:changed-region xml:id="ct285036672" text:id="ct285036672">
          <text:insertion>
            <office:change-info>
              <dc:creator>Raul Zambrano</dc:creator>
              <dc:date>2015-06-22T07:41:00</dc:date>
            </office:change-info>
          </text:insertion>
        </text:changed-region>
        <text:changed-region xml:id="ct285036776" text:id="ct285036776">
          <text:deletion>
            <office:change-info>
              <dc:creator>Raul Zambrano</dc:creator>
              <dc:date>2015-06-22T07:41:00</dc:date>
            </office:change-info>
            <text:p text:style-name="P3"><text:span text:style-name="Fuente_20_de_20_párrafo_20_predeter."><text:span text:style-name="T6">s… and </text:span></text:span></text:p>
          </text:deletion>
        </text:changed-region>
        <text:changed-region xml:id="ct285036880" text:id="ct285036880">
          <text:insertion>
            <office:change-info>
              <dc:creator>Raul Zambrano</dc:creator>
              <dc:date>2015-06-22T07:41:00</dc:date>
            </office:change-info>
          </text:insertion>
        </text:changed-region>
        <text:changed-region xml:id="ct285036984" text:id="ct285036984">
          <text:deletion>
            <office:change-info>
              <dc:creator>Raul Zambrano</dc:creator>
              <dc:date>2015-06-23T07:00:00</dc:date>
            </office:change-info>
            <text:p text:style-name="P3"><text:span text:style-name="Fuente_20_de_20_párrafo_20_predeter."><text:span text:style-name="T6">key</text:span></text:span></text:p>
          </text:deletion>
        </text:changed-region>
        <text:changed-region xml:id="ct285037088" text:id="ct285037088">
          <text:insertion>
            <office:change-info>
              <dc:creator>Raul Zambrano</dc:creator>
              <dc:date>2015-06-23T07:00:00</dc:date>
            </office:change-info>
          </text:insertion>
        </text:changed-region>
        <text:changed-region xml:id="ct285037192" text:id="ct285037192">
          <text:deletion>
            <office:change-info>
              <dc:creator>Raul Zambrano</dc:creator>
              <dc:date>2015-06-22T07:42:00</dc:date>
            </office:change-info>
            <text:p text:style-name="P3"><text:span text:style-name="Fuente_20_de_20_párrafo_20_predeter."><text:span text:style-name="T6">the</text:span></text:span></text:p>
          </text:deletion>
        </text:changed-region>
        <text:changed-region xml:id="ct285037296" text:id="ct285037296">
          <text:insertion>
            <office:change-info>
              <dc:creator>Raul Zambrano</dc:creator>
              <dc:date>2015-06-22T07:42:00</dc:date>
            </office:change-info>
          </text:insertion>
        </text:changed-region>
        <text:changed-region xml:id="ct285037400" text:id="ct285037400">
          <text:deletion>
            <office:change-info>
              <dc:creator>Raul Zambrano</dc:creator>
              <dc:date>2015-06-23T15:09:00</dc:date>
            </office:change-info>
            <text:p text:style-name="P3"><text:span text:style-name="Fuente_20_de_20_párrafo_20_predeter."><text:span text:style-name="T6"><text:s/></text:span></text:span></text:p>
          </text:deletion>
        </text:changed-region>
        <text:changed-region xml:id="ct285037504" text:id="ct285037504">
          <text:insertion>
            <office:change-info>
              <dc:creator>Raul Zambrano</dc:creator>
              <dc:date>2015-06-23T15:09:00</dc:date>
            </office:change-info>
          </text:insertion>
        </text:changed-region>
        <text:changed-region xml:id="ct285037608" text:id="ct285037608">
          <text:deletion>
            <office:change-info>
              <dc:creator>Raul Zambrano</dc:creator>
              <dc:date>2015-06-23T15:09:00</dc:date>
            </office:change-info>
            <text:p text:style-name="P3"><text:span text:style-name="Fuente_20_de_20_párrafo_20_predeter."><text:span text:style-name="T6">againt</text:span></text:span></text:p>
          </text:deletion>
        </text:changed-region>
        <text:changed-region xml:id="ct285037712" text:id="ct285037712">
          <text:insertion>
            <office:change-info>
              <dc:creator>Raul Zambrano</dc:creator>
              <dc:date>2015-06-23T15:09:00</dc:date>
            </office:change-info>
          </text:insertion>
        </text:changed-region>
        <text:changed-region xml:id="ct285037816" text:id="ct285037816">
          <text:insertion>
            <office:change-info>
              <dc:creator>Raul Zambrano</dc:creator>
              <dc:date>2015-06-23T15:09:00</dc:date>
            </office:change-info>
          </text:insertion>
        </text:changed-region>
        <text:changed-region xml:id="ct285037920" text:id="ct285037920">
          <text:insertion>
            <office:change-info>
              <dc:creator>Raul Zambrano</dc:creator>
              <dc:date>2015-06-23T15:09:00</dc:date>
            </office:change-info>
          </text:insertion>
        </text:changed-region>
        <text:changed-region xml:id="ct285038024" text:id="ct285038024">
          <text:insertion>
            <office:change-info>
              <dc:creator>Raul Zambrano</dc:creator>
              <dc:date>2015-06-23T15:10:00</dc:date>
            </office:change-info>
          </text:insertion>
        </text:changed-region>
        <text:changed-region xml:id="ct285038232" text:id="ct285038232">
          <text:deletion>
            <office:change-info>
              <dc:creator>Raul Zambrano</dc:creator>
              <dc:date>2015-06-23T07:01:00</dc:date>
            </office:change-info>
            <text:p text:style-name="P3"><text:span text:style-name="Fuente_20_de_20_párrafo_20_predeter."><text:span text:style-name="T6">the</text:span></text:span></text:p>
          </text:deletion>
        </text:changed-region>
        <text:changed-region xml:id="ct285038128" text:id="ct285038128">
          <text:deletion>
            <office:change-info>
              <dc:creator>Raul Zambrano</dc:creator>
              <dc:date>2015-06-23T15:10:00</dc:date>
            </office:change-info>
            <text:p text:style-name="P3"><text:span text:style-name="Fuente_20_de_20_párrafo_20_predeter."><text:span text:style-name="T6">in </text:span></text:span></text:p>
          </text:deletion>
        </text:changed-region>
        <text:changed-region xml:id="ct285038336" text:id="ct285038336">
          <text:insertion>
            <office:change-info>
              <dc:creator>Raul Zambrano</dc:creator>
              <dc:date>2015-06-23T15:10:00</dc:date>
            </office:change-info>
          </text:insertion>
        </text:changed-region>
        <text:changed-region xml:id="ct285038440" text:id="ct285038440">
          <text:insertion>
            <office:change-info>
              <dc:creator>Raul Zambrano</dc:creator>
              <dc:date>2015-06-23T07:01:00</dc:date>
            </office:change-info>
          </text:insertion>
        </text:changed-region>
        <text:changed-region xml:id="ct285038544" text:id="ct285038544">
          <text:deletion>
            <office:change-info>
              <dc:creator>Raul Zambrano</dc:creator>
              <dc:date>2015-06-22T07:43:00</dc:date>
            </office:change-info>
            <text:p text:style-name="P3"><text:span text:style-name="Fuente_20_de_20_párrafo_20_predeter."><text:span text:style-name="T6">,</text:span></text:span></text:p>
          </text:deletion>
        </text:changed-region>
        <text:changed-region xml:id="ct285038648" text:id="ct285038648">
          <text:insertion>
            <office:change-info>
              <dc:creator>Raul Zambrano</dc:creator>
              <dc:date>2015-06-22T07:43:00</dc:date>
            </office:change-info>
          </text:insertion>
        </text:changed-region>
        <text:changed-region xml:id="ct285038752" text:id="ct285038752">
          <text:deletion>
            <office:change-info>
              <dc:creator>Raul Zambrano</dc:creator>
              <dc:date>2015-06-22T07:43:00</dc:date>
            </office:change-info>
            <text:p text:style-name="P3"><text:span text:style-name="Fuente_20_de_20_párrafo_20_predeter."><text:span text:style-name="T7">lead</text:span></text:span></text:p>
          </text:deletion>
        </text:changed-region>
        <text:changed-region xml:id="ct285038856" text:id="ct285038856">
          <text:insertion>
            <office:change-info>
              <dc:creator>Raul Zambrano</dc:creator>
              <dc:date>2015-06-22T07:44:00</dc:date>
            </office:change-info>
          </text:insertion>
        </text:changed-region>
        <text:changed-region xml:id="ct285038960" text:id="ct285038960">
          <text:insertion>
            <office:change-info>
              <dc:creator>Raul Zambrano</dc:creator>
              <dc:date>2015-06-22T07:43:00</dc:date>
            </office:change-info>
          </text:insertion>
        </text:changed-region>
        <text:changed-region xml:id="ct285039064" text:id="ct285039064">
          <text:deletion>
            <office:change-info>
              <dc:creator>Raul Zambrano</dc:creator>
              <dc:date>2015-06-22T07:44:00</dc:date>
            </office:change-info>
            <text:p text:style-name="P3"><text:span text:style-name="Fuente_20_de_20_párrafo_20_predeter."><text:span text:style-name="T7">, when she says, about a more</text:span></text:span></text:p>
          </text:deletion>
        </text:changed-region>
        <text:changed-region xml:id="ct285039168" text:id="ct285039168">
          <text:insertion>
            <office:change-info>
              <dc:creator>Raul Zambrano</dc:creator>
              <dc:date>2015-06-22T07:44:00</dc:date>
            </office:change-info>
          </text:insertion>
        </text:changed-region>
        <text:changed-region xml:id="ct285039272" text:id="ct285039272">
          <text:deletion>
            <office:change-info>
              <dc:creator>Raul Zambrano</dc:creator>
              <dc:date>2015-06-22T07:44:00</dc:date>
            </office:change-info>
            <text:p text:style-name="P3"><text:span text:style-name="Fuente_20_de_20_párrafo_20_predeter."><text:span text:style-name="T7">, that:</text:span></text:span></text:p>
          </text:deletion>
        </text:changed-region>
        <text:changed-region xml:id="ct285039376" text:id="ct285039376">
          <text:insertion>
            <office:change-info>
              <dc:creator>Raul Zambrano</dc:creator>
              <dc:date>2015-06-22T07:44:00</dc:date>
            </office:change-info>
          </text:insertion>
        </text:changed-region>
        <text:changed-region xml:id="ct285039480" text:id="ct285039480">
          <text:deletion>
            <office:change-info>
              <dc:creator>Raul Zambrano</dc:creator>
              <dc:date>2015-06-22T07:45:00</dc:date>
            </office:change-info>
            <text:p text:style-name="P3"><text:span text:style-name="Fuente_20_de_20_párrafo_20_predeter."><text:span text:style-name="T7">investigation</text:span></text:span></text:p>
          </text:deletion>
        </text:changed-region>
        <text:changed-region xml:id="ct285039584" text:id="ct285039584">
          <text:insertion>
            <office:change-info>
              <dc:creator>Raul Zambrano</dc:creator>
              <dc:date>2015-06-22T07:45:00</dc:date>
            </office:change-info>
          </text:insertion>
        </text:changed-region>
        <text:changed-region xml:id="ct285039688" text:id="ct285039688">
          <text:deletion>
            <office:change-info>
              <dc:creator>Raul Zambrano</dc:creator>
              <dc:date>2015-06-22T07:45:00</dc:date>
            </office:change-info>
            <text:p text:style-name="P3"><text:span text:style-name="Fuente_20_de_20_párrafo_20_predeter."><text:span text:style-name="T7">i</text:span></text:span></text:p>
          </text:deletion>
        </text:changed-region>
        <text:changed-region xml:id="ct285039792" text:id="ct285039792">
          <text:insertion>
            <office:change-info>
              <dc:creator>Raul Zambrano</dc:creator>
              <dc:date>2015-06-22T07:45:00</dc:date>
            </office:change-info>
          </text:insertion>
        </text:changed-region>
        <text:changed-region xml:id="ct285039896" text:id="ct285039896">
          <text:deletion>
            <office:change-info>
              <dc:creator>Raul Zambrano</dc:creator>
              <dc:date>2015-06-22T07:45:00</dc:date>
            </office:change-info>
            <text:p text:style-name="P3"><text:span text:style-name="Fuente_20_de_20_párrafo_20_predeter."><text:span text:style-name="T7">,</text:span></text:span></text:p>
          </text:deletion>
        </text:changed-region>
        <text:changed-region xml:id="ct285040000" text:id="ct285040000">
          <text:insertion>
            <office:change-info>
              <dc:creator>Gloria Martínez Dorado</dc:creator>
              <dc:date>2015-06-23T14:17:00</dc:date>
            </office:change-info>
          </text:insertion>
        </text:changed-region>
        <text:changed-region xml:id="ct285040104" text:id="ct285040104">
          <text:insertion>
            <office:change-info>
              <dc:creator>Gloria Martínez Dorado</dc:creator>
              <dc:date>2015-06-23T14:1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3"><text:change-start text:change-id="ct247999176"/>First Conference of the European Labour History Network (ELHN)<text:change-end text:change-id="ct247999176"/><text:change-start text:change-id="ct247999280"/></text:h>
      <text:h text:style-name="P18" text:outline-level="3">Turin (Italy), 14-16 December 2015<text:change-end text:change-id="ct247999280"/><text:change-start text:change-id="ct247999072"/></text:h>
      <text:p text:style-name="P9"><text:change-end text:change-id="ct247999072"/><text:change-start text:change-id="ct248001256"/></text:p>
      <text:h text:style-name="P1" text:outline-level="3"><text:span text:style-name="Fuente_20_de_20_párrafo_20_predeter."><text:span text:style-name="T10">Sesión</text:span></text:span><text:change-end text:change-id="ct248001256"/><text:change text:change-id="ct247999488"/><text:change-start text:change-id="ct248002504"/><text:span text:style-name="Fuente_20_de_20_párrafo_20_predeter."><text:span text:style-name="T9">.-</text:span></text:span><text:change-end text:change-id="ct248002504"/><text:change-start text:change-id="ct248002712"/><text:span text:style-name="Fuente_20_de_20_párrafo_20_predeter."><text:span text:style-name="T11"> </text:span></text:span><text:span text:style-name="Fuente_20_de_20_párrafo_20_predeter."><text:span text:style-name="T12">Women's work in rural areas: a long-term perspective (XII-XXIth century)</text:span></text:span><text:change-end text:change-id="ct248002712"/><text:change-start text:change-id="ct248000840"/><text:span text:style-name="Fuente_20_de_20_párrafo_20_predeter."><text:span text:style-name="T17"> </text:span></text:span><text:change-end text:change-id="ct248000840"/><text:change-start text:change-id="ct248001464"/></text:h>
      <text:p text:style-name="P2"><text:change-end text:change-id="ct248001464"/><text:change text:change-id="ct248000944"/><text:change text:change-id="ct247998864"/><text:change text:change-id="ct247998968"/><text:change-start text:change-id="ct247998760"/><text:span text:style-name="Fuente_20_de_20_párrafo_20_predeter."><text:span text:style-name="T2"/></text:span></text:p>
      <text:h text:style-name="P19" text:outline-level="3"><text:change-end text:change-id="ct247998760"/><text:change-start text:change-id="ct247998552"/><text:span text:style-name="T36">Title of my Paper.- </text:span>Women at work and wa<text:change-end text:change-id="ct247998552"/><text:change-start text:change-id="ct247999384"/>r in three rural villages of the Kingdom of Navarre: <text:change-end text:change-id="ct247999384"/><text:change-start text:change-id="ct248000424"/>Spain, <text:change-end text:change-id="ct248000424"/><text:change-start text:change-id="ct248002920"/>1833-1839<text:change-end text:change-id="ct248002920"/><text:change-start text:change-id="ct248003024"/></text:h>
      <text:p text:style-name="P10"><text:change-end text:change-id="ct248003024"/><text:change-start text:change-id="ct248002608"/></text:p>
      <text:h text:style-name="P1" text:outline-level="3"><text:change-end text:change-id="ct248002608"/><text:change-start text:change-id="ct248002400"/><text:span text:style-name="Fuente_20_de_20_párrafo_20_predeter."><text:span text:style-name="T13"/></text:span></text:h>
      <text:p text:style-name="P3"><text:change-end text:change-id="ct248002400"/><text:span text:style-name="Fuente_20_de_20_párrafo_20_predeter."><text:span text:style-name="T4">I agree with Silvia Federici’s statement that in all historical times mothers and prostitutes have </text:span></text:span><text:change-start text:change-id="ct248001880"/><text:span text:style-name="Fuente_20_de_20_párrafo_20_predeter."><text:span text:style-name="T4">been subjected </text:span></text:span><text:change-end text:change-id="ct248001880"/><text:change text:change-id="ct247999800"/><text:change-start text:change-id="ct248002088"/><text:span text:style-name="Fuente_20_de_20_párrafo_20_predeter."><text:span text:style-name="T4">to some</text:span></text:span><text:change-end text:change-id="ct248002088"/><text:span text:style-name="Fuente_20_de_20_párrafo_20_predeter."><text:span text:style-name="T4"> kind of forced labor</text:span></text:span><text:change-start text:change-id="ct248001048"/><text:span text:style-name="Fuente_20_de_20_párrafo_20_predeter."><text:span text:style-name="T4">,</text:span></text:span><text:change-end text:change-id="ct248001048"/><text:change-start text:change-id="ct248000112"/><text:span text:style-name="Fuente_20_de_20_párrafo_20_predeter."><text:span text:style-name="T4"> a direct result </text:span></text:span><text:change-end text:change-id="ct248000112"/><text:change text:change-id="ct248000008"/><text:change-start text:change-id="ct247999904"/><text:span text:style-name="Fuente_20_de_20_párrafo_20_predeter."><text:span text:style-name="T4">of </text:span></text:span><text:change-end text:change-id="ct247999904"/><text:span text:style-name="Fuente_20_de_20_párrafo_20_predeter."><text:span text:style-name="T4"><text:s/>a process </text:span></text:span><text:change text:change-id="ct248000216"/><text:span text:style-name="Fuente_20_de_20_párrafo_20_predeter."><text:span text:style-name="T4"><text:s/>she calls “capitalist training and discipline”</text:span></text:span><text:span text:style-name="Ref._20_de_20_nota_20_al_20_pie"><text:span text:style-name="T30"><text:note text:id="ftn1" text:note-class="footnote"><text:note-citation>1</text:note-citation><text:note-body><text:p text:style-name="Footnote"><text:span text:style-name="Fuente_20_de_20_párrafo_20_predeter."><text:span text:style-name="T31">Silvia FEDERICI, </text:span></text:span><text:span text:style-name="Fuente_20_de_20_párrafo_20_predeter."><text:span text:style-name="T32">Calibán y la bruja. Mujeres, cuerpo y acumulación originaria</text:span></text:span><text:span text:style-name="Fuente_20_de_20_párrafo_20_predeter."><text:span text:style-name="T31">. Madrid: Trificantes de Sueños. 2011: Cap. 2, “La acumulación de trabajo y la degradación de las mujeres. La construcción de la «diferencia» en la «transición al capitalismo»”. <text:s/>(Original edition in English: Autonomedia. 2004)</text:span></text:span></text:p></text:note-body></text:note></text:span></text:span><text:span text:style-name="Fuente_20_de_20_párrafo_20_predeter."><text:span text:style-name="T4">. As a matter of fact, mothers are </text:span></text:span><text:change-start text:change-id="ct248002296"/><text:span text:style-name="Fuente_20_de_20_párrafo_20_predeter."><text:span text:style-name="T4">hardly ever </text:span></text:span><text:change-end text:change-id="ct248002296"/><text:change text:change-id="ct248001984"/><text:change text:change-id="ct248000632"/><text:span text:style-name="Fuente_20_de_20_párrafo_20_predeter."><text:span text:style-name="T4">paid for </text:span></text:span><text:change-start text:change-id="ct248001568"/><text:span text:style-name="Fuente_20_de_20_párrafo_20_predeter."><text:span text:style-name="T4">their</text:span></text:span><text:change-end text:change-id="ct248001568"/><text:change text:change-id="ct248001152"/><text:span text:style-name="Fuente_20_de_20_párrafo_20_predeter."><text:span text:style-name="T4"> labor in any substantial material way</text:span></text:span><text:change-start text:change-id="ct248003128"/><text:span text:style-name="Fuente_20_de_20_párrafo_20_predeter."><text:span text:style-name="T4">;</text:span></text:span><text:change-end text:change-id="ct248003128"/><text:change text:change-id="ct248001672"/><text:span text:style-name="Fuente_20_de_20_párrafo_20_predeter."><text:span text:style-name="T4"> and </text:span></text:span><text:change-start text:change-id="ct248000320"/><text:span text:style-name="Fuente_20_de_20_párrafo_20_predeter."><text:span text:style-name="T4">what </text:span></text:span><text:change-end text:change-id="ct248000320"/><text:span text:style-name="Fuente_20_de_20_párrafo_20_predeter."><text:span text:style-name="T4">they have in common with prostitutes </text:span></text:span><text:change-start text:change-id="ct248001776"/><text:span text:style-name="Fuente_20_de_20_párrafo_20_predeter."><text:span text:style-name="T4">is </text:span></text:span><text:change-end text:change-id="ct248001776"/><text:span text:style-name="Fuente_20_de_20_párrafo_20_predeter."><text:span text:style-name="T4">that both </text:span></text:span><text:change text:change-id="ct248001360"/><text:span text:style-name="Fuente_20_de_20_párrafo_20_predeter."><text:span text:style-name="T4"><text:s/></text:span></text:span><text:change text:change-id="ct284621680"/><text:change text:change-id="ct284616584"/><text:span text:style-name="Fuente_20_de_20_párrafo_20_predeter."><text:span text:style-name="T5">often</text:span></text:span><text:change-start text:change-id="ct284628752"/><text:span text:style-name="Fuente_20_de_20_párrafo_20_predeter."><text:span text:style-name="T5"> do</text:span></text:span><text:change-end text:change-id="ct284628752"/><text:span text:style-name="Fuente_20_de_20_párrafo_20_predeter."><text:span text:style-name="T5"> more </text:span></text:span><text:span text:style-name="Fuente_20_de_20_párrafo_20_predeter."><text:span text:style-name="T4">than </text:span></text:span><text:change-start text:change-id="ct284628648"/><text:span text:style-name="Fuente_20_de_20_párrafo_20_predeter."><text:span text:style-name="T4">just </text:span></text:span><text:change-end text:change-id="ct284628648"/><text:span text:style-name="Fuente_20_de_20_párrafo_20_predeter."><text:span text:style-name="T4">sexual or reproductive work. </text:span></text:span><text:change text:change-id="ct284628440"/><text:change text:change-id="ct284628544"/><text:span text:style-name="Fuente_20_de_20_párrafo_20_predeter."><text:span text:style-name="T4"><text:s/></text:span></text:span><text:change-start text:change-id="ct284628336"/><text:span text:style-name="Fuente_20_de_20_párrafo_20_predeter."><text:span text:style-name="T4">Women's tasks and toils </text:span></text:span><text:change-end text:change-id="ct284628336"/><text:change text:change-id="ct284628232"/><text:span text:style-name="Fuente_20_de_20_párrafo_20_predeter."><text:span text:style-name="T4"><text:s/>are </text:span></text:span><text:change text:change-id="ct284628128"/><text:change-start text:change-id="ct284628024"/><text:span text:style-name="Fuente_20_de_20_párrafo_20_predeter."><text:span text:style-name="T4">excluded</text:span></text:span><text:change-end text:change-id="ct284628024"/><text:span text:style-name="Fuente_20_de_20_párrafo_20_predeter."><text:span text:style-name="T4"> </text:span></text:span><text:change text:change-id="ct284627920"/><text:change-start text:change-id="ct284627816"/><text:span text:style-name="Fuente_20_de_20_párrafo_20_predeter."><text:span text:style-name="T4">–</text:span></text:span><text:change-end text:change-id="ct284627816"/><text:change-start text:change-id="ct284627712"/><text:span text:style-name="Fuente_20_de_20_párrafo_20_predeter."><text:span text:style-name="T4"> </text:span></text:span><text:change-end text:change-id="ct284627712"/><text:change text:change-id="ct284627296"/><text:change text:change-id="ct284627192"/><text:change text:change-id="ct284627608"/><text:change-start text:change-id="ct284627400"/><text:span text:style-name="Fuente_20_de_20_párrafo_20_predeter."><text:span text:style-name="T4">by the</text:span></text:span><text:change-end text:change-id="ct284627400"/><text:span text:style-name="Fuente_20_de_20_párrafo_20_predeter."><text:span text:style-name="T4"> </text:span></text:span><text:change text:change-id="ct284627504"/><text:change-start text:change-id="ct284627088"/><text:span text:style-name="Fuente_20_de_20_párrafo_20_predeter."><text:span text:style-name="T4">patriarchal structures</text:span></text:span><text:change-end text:change-id="ct284627088"/><text:span text:style-name="Fuente_20_de_20_párrafo_20_predeter."><text:span text:style-name="T4"> </text:span></text:span><text:change-start text:change-id="ct284626984"/><text:span text:style-name="Fuente_20_de_20_párrafo_20_predeter."><text:span text:style-name="T4">that remain </text:span></text:span><text:change-end text:change-id="ct284626984"/><text:change-start text:change-id="ct284626880"/><text:span text:style-name="Fuente_20_de_20_párrafo_20_predeter."><text:span text:style-name="T4">unchalle</text:span></text:span><text:change-end text:change-id="ct284626880"/><text:change-start text:change-id="ct284626776"/><text:span text:style-name="Fuente_20_de_20_párrafo_20_predeter."><text:span text:style-name="T4">n</text:span></text:span><text:change-end text:change-id="ct284626776"/><text:change-start text:change-id="ct284626672"/><text:span text:style-name="Fuente_20_de_20_párrafo_20_predeter."><text:span text:style-name="T4">ged by both men and women</text:span></text:span><text:change-end text:change-id="ct284626672"/><text:change text:change-id="ct284626256"/><text:change text:change-id="ct284626360"/><text:change text:change-id="ct284626464"/><text:change text:change-id="ct284626568"/><text:change-start text:change-id="ct284626152"/><text:span text:style-name="Fuente_20_de_20_párrafo_20_predeter."><text:span text:style-name="T4">- </text:span></text:span><text:change-end text:change-id="ct284626152"/><text:span text:style-name="Fuente_20_de_20_párrafo_20_predeter."><text:span text:style-name="T4"><text:s/></text:span></text:span><text:change text:change-id="ct284626048"/><text:change-start text:change-id="ct284625632"/><text:span text:style-name="Fuente_20_de_20_párrafo_20_predeter."><text:span text:style-name="T4">from the </text:span></text:span><text:change-end text:change-id="ct284625632"/><text:span text:style-name="Fuente_20_de_20_párrafo_20_predeter."><text:span text:style-name="T4"><text:s/></text:span></text:span><text:change-start text:change-id="ct284625944"/><text:span text:style-name="Fuente_20_de_20_párrafo_20_predeter."><text:span text:style-name="T4">formal </text:span></text:span><text:change-end text:change-id="ct284625944"/><text:span text:style-name="Fuente_20_de_20_párrafo_20_predeter."><text:span text:style-name="T4">sphere of </text:span></text:span><text:change text:change-id="ct284625840"/><text:change text:change-id="ct284625736"/><text:change-start text:change-id="ct284625320"/><text:span text:style-name="Fuente_20_de_20_párrafo_20_predeter."><text:span text:style-name="T4"><text:s/></text:span></text:span><text:change-end text:change-id="ct284625320"/><text:span text:style-name="Fuente_20_de_20_párrafo_20_predeter."><text:span text:style-name="T4">mone</text:span></text:span><text:change text:change-id="ct284625528"/><text:change-start text:change-id="ct284625424"/><text:span text:style-name="Fuente_20_de_20_párrafo_20_predeter."><text:span text:style-name="T4">y</text:span></text:span><text:change-end text:change-id="ct284625424"/><text:span text:style-name="Fuente_20_de_20_párrafo_20_predeter."><text:span text:style-name="T4"> exchange</text:span></text:span><text:change text:change-id="ct241770008"/><text:change-start text:change-id="ct241769696"/><text:span text:style-name="Fuente_20_de_20_párrafo_20_predeter."><text:span text:style-name="T4"> and </text:span></text:span><text:span text:style-name="Fuente_20_de_20_párrafo_20_predeter."><text:span text:style-name="T4">are </text:span></text:span><text:span text:style-name="Fuente_20_de_20_párrafo_20_predeter."><text:span text:style-name="T4">instead placed in</text:span></text:span><text:change-end text:change-id="ct241769696"/><text:span text:style-name="Fuente_20_de_20_párrafo_20_predeter."><text:span text:style-name="T4"> domestic and/or marginal environments which are </text:span></text:span><text:change-start text:change-id="ct241769488"/><text:span text:style-name="Fuente_20_de_20_párrafo_20_predeter."><text:span text:style-name="T4">not part </text:span></text:span><text:change-end text:change-id="ct241769488"/><text:change text:change-id="ct241769592"/><text:change-start text:change-id="ct241769384"/><text:span text:style-name="Fuente_20_de_20_párrafo_20_predeter."><text:span text:style-name="T4">of</text:span></text:span><text:change-end text:change-id="ct241769384"/><text:span text:style-name="Fuente_20_de_20_párrafo_20_predeter."><text:span text:style-name="T4"> the</text:span></text:span><text:change-start text:change-id="ct241769072"/><text:span text:style-name="Fuente_20_de_20_párrafo_20_predeter."><text:span text:style-name="T4"> </text:span></text:span><text:span text:style-name="Fuente_20_de_20_párrafo_20_predeter."><text:span text:style-name="T4">so-called</text:span></text:span><text:change-end text:change-id="ct241769072"/><text:span text:style-name="Fuente_20_de_20_párrafo_20_predeter."><text:span text:style-name="T4"> ‘productive’ economy.</text:span></text:span><text:change-start text:change-id="ct241769904"/><text:span text:style-name="Fuente_20_de_20_párrafo_20_predeter."><text:span text:style-name="T4"> This open the doors for forced labor in a capitalist context</text:span></text:span><text:change-end text:change-id="ct241769904"/><text:change-start text:change-id="ct241770112"/><text:span text:style-name="Fuente_20_de_20_párrafo_20_predeter."><text:span text:style-name="T4">, w</text:span></text:span><text:change-end text:change-id="ct241770112"/><text:change-start text:change-id="ct246169312"/><text:span text:style-name="Fuente_20_de_20_párrafo_20_predeter."><text:span text:style-name="T4">hich varie</text:span></text:span><text:change-end text:change-id="ct246169312"/><text:change text:change-id="ct246169208"/><text:change-start text:change-id="ct246168272"/><text:span text:style-name="Fuente_20_de_20_párrafo_20_predeter."><text:span text:style-name="T4">s</text:span></text:span><text:change-end text:change-id="ct246168272"/><text:change-start text:change-id="ct246168168"/><text:span text:style-name="Fuente_20_de_20_párrafo_20_predeter."><text:span text:style-name="T4"> in time and space</text:span></text:span><text:change-end text:change-id="ct246168168"/><text:change-start text:change-id="ct246166400"/><text:span text:style-name="Fuente_20_de_20_párrafo_20_predeter."><text:span text:style-name="T4"><text:note text:id="ftn2" text:note-class="footnote"><text:note-citation>2</text:note-citation><text:note-body><text:p text:style-name="Footnote"><text:s/>The S. Federici´s historical explanation of capitalism development and state formation is, under my consideration, <text:s/>somehow inadequate because it did not distinguish between origin, development and consolidation of one or the other proccesses, and scarcely talk about continental or national distinctions. </text:p></text:note-body></text:note></text:span></text:span><text:change-end text:change-id="ct246166400"/><text:change text:change-id="ct95555960"/><text:change-start text:change-id="ct95556064"/><text:span text:style-name="Fuente_20_de_20_párrafo_20_predeter."><text:span text:style-name="T4"> </text:span></text:span><text:span text:style-name="Fuente_20_de_20_párrafo_20_predeter."><text:span text:style-name="T4">across countries and regions.</text:span></text:span><text:change-end text:change-id="ct95556064"/></text:p>
      <text:p text:style-name="P3"><text:change text:change-id="ct247998656"/><text:change-start text:change-id="ct95555752"/><text:span text:style-name="Fuente_20_de_20_párrafo_20_predeter."><text:span text:style-name="T6">M</text:span></text:span><text:change-end text:change-id="ct95555752"/><text:span text:style-name="Fuente_20_de_20_párrafo_20_predeter."><text:span text:style-name="T6">y presentation will describe the predicament of a diverse array of working women living at the beginning of the 19</text:span></text:span><text:span text:style-name="Fuente_20_de_20_párrafo_20_predeter."><text:span text:style-name="T33">th</text:span></text:span><text:span text:style-name="Fuente_20_de_20_párrafo_20_predeter."><text:span text:style-name="T6"> century</text:span></text:span><text:change text:change-id="ct95555856"/><text:span text:style-name="Fuente_20_de_20_párrafo_20_predeter."><text:span text:style-name="T6"> in three villages of the Kingdom of Navarre, part of the Hispanic/Catholic Monarchy</text:span></text:span><text:change-start text:change-id="ct242203984"/><text:span text:style-name="Fuente_20_de_20_párrafo_20_predeter."><text:span text:style-name="T6">,</text:span></text:span><text:change-end text:change-id="ct242203984"/><text:span text:style-name="Fuente_20_de_20_párrafo_20_predeter."><text:span text:style-name="T6"> in the Iberian Peninsula: Cirauqui, Lesaka and Villafranca. </text:span></text:span><text:change-start text:change-id="ct242204088"/><text:span text:style-name="Fuente_20_de_20_párrafo_20_predeter."><text:span text:style-name="T6">My research, which I presented in my </text:span></text:span><text:change-end text:change-id="ct242204088"/><text:change-start text:change-id="ct285036152"/><text:span text:style-name="Fuente_20_de_20_párrafo_20_predeter."><text:span text:style-name="T6">recently completed Ph.D Dissertation</text:span></text:span><text:change-end text:change-id="ct285036152"/><text:change text:change-id="ct285036256"/><text:span text:style-name="Ref._20_de_20_nota_20_al_20_pie"><text:span text:style-name="T6"><text:note text:id="ftn3" text:note-class="footnote"><text:note-citation>3</text:note-citation><text:note-body><text:p text:style-name="P7"><text:s/><text:span text:style-name="Fuente_20_de_20_párrafo_20_predeter."><text:span text:style-name="T34">“Estado y acción colectiva: España y la Primera guerra carlista” (Faculty of Sociology and Political Sciences, UCM, Madrid-Spain, 12-17-2014).</text:span></text:span></text:p></text:note-body></text:note></text:span></text:span><text:span text:style-name="Fuente_20_de_20_párrafo_20_predeter."><text:span text:style-name="T6">, </text:span></text:span><text:change-start text:change-id="ct285036360"/><text:span text:style-name="Fuente_20_de_20_párrafo_20_predeter."><text:span text:style-name="T6">suggests that </text:span></text:span><text:change-end text:change-id="ct285036360"/><text:span text:style-name="Fuente_20_de_20_párrafo_20_predeter."><text:span text:style-name="T6">women could be acknowledge</text:span></text:span><text:change-start text:change-id="ct285036464"/><text:span text:style-name="Fuente_20_de_20_párrafo_20_predeter."><text:span text:style-name="T6">d</text:span></text:span><text:change-end text:change-id="ct285036464"/><text:span text:style-name="Fuente_20_de_20_párrafo_20_predeter."><text:span text:style-name="T6"> ‘professionally’ as </text:span></text:span><text:span text:style-name="Fuente_20_de_20_párrafo_20_predeter."><text:span text:style-name="T24">doñas </text:span></text:span><text:span text:style-name="Fuente_20_de_20_párrafo_20_predeter."><text:span text:style-name="T6">(proprietary owners or <text:s/>heirs of houses, land or industr</text:span></text:span><text:change text:change-id="ct285036568"/><text:change-start text:change-id="ct285036672"/><text:span text:style-name="Fuente_20_de_20_párrafo_20_predeter."><text:span text:style-name="T6">y, </text:span></text:span><text:change-end text:change-id="ct285036672"/><text:span text:style-name="Fuente_20_de_20_párrafo_20_predeter."><text:span text:style-name="T6">or just widows), spinners, weavers, domestic maids or barmaid</text:span></text:span><text:change text:change-id="ct285036776"/><text:change-start text:change-id="ct285036880"/><text:span text:style-name="Fuente_20_de_20_párrafo_20_predeter."><text:span text:style-name="T6">s, etc. but </text:span></text:span><text:change-end text:change-id="ct285036880"/><text:span text:style-name="Fuente_20_de_20_párrafo_20_predeter."><text:span text:style-name="T6">hardly anything else.</text:span></text:span></text:p>
      <text:p text:style-name="P3"><text:span text:style-name="Fuente_20_de_20_párrafo_20_predeter."><text:span text:style-name="T6">I will offer a sketch of the living conditions of these women and emphasize their </text:span></text:span><text:change text:change-id="ct285036984"/><text:change-start text:change-id="ct285037088"/><text:span text:style-name="Fuente_20_de_20_párrafo_20_predeter."><text:span text:style-name="T6">critical</text:span></text:span><text:change-end text:change-id="ct285037088"/><text:span text:style-name="Fuente_20_de_20_párrafo_20_predeter."><text:span text:style-name="T6"> participation in local politics between 1833 and 1839 –</text:span></text:span><text:change text:change-id="ct285037192"/><text:change-start text:change-id="ct285037296"/><text:span text:style-name="Fuente_20_de_20_párrafo_20_predeter."><text:span text:style-name="T6">a</text:span></text:span><text:change-end text:change-id="ct285037296"/><text:span text:style-name="Fuente_20_de_20_párrafo_20_predeter."><text:span text:style-name="T6"> period when Navarre was one of the main theaters of the so</text:span></text:span><text:change text:change-id="ct285037400"/><text:change-start text:change-id="ct285037504"/><text:span text:style-name="Fuente_20_de_20_párrafo_20_predeter."><text:span text:style-name="T6">-</text:span></text:span><text:change-end text:change-id="ct285037504"/><text:span text:style-name="Fuente_20_de_20_párrafo_20_predeter."><text:span text:style-name="T6">called First Carlista War, the clash between two irreconcilable factions, modernist liberals </text:span></text:span><text:change text:change-id="ct285037608"/><text:change-start text:change-id="ct285037712"/><text:span text:style-name="Fuente_20_de_20_párrafo_20_predeter."><text:span text:style-name="T6">versus</text:span></text:span><text:change-end text:change-id="ct285037712"/><text:span text:style-name="Fuente_20_de_20_párrafo_20_predeter."><text:span text:style-name="T6"> ‘traditional’ royalists or </text:span></text:span><text:span text:style-name="Fuente_20_de_20_párrafo_20_predeter."><text:span text:style-name="T24">Carlistas,</text:span></text:span><text:span text:style-name="Fuente_20_de_20_párrafo_20_predeter."><text:span text:style-name="T6"> both of them having considerable support from local people</text:span></text:span><text:change-start text:change-id="ct285037816"/><text:span text:style-name="Fuente_20_de_20_párrafo_20_predeter."><text:span text:style-name="T6">,</text:span></text:span><text:change-end text:change-id="ct285037816"/><text:span text:style-name="Fuente_20_de_20_párrafo_20_predeter."><text:span text:style-name="T6"> </text:span></text:span><text:change-start text:change-id="ct285037920"/><text:span text:style-name="Fuente_20_de_20_párrafo_20_predeter."><text:span text:style-name="T6">which</text:span></text:span><text:change-end text:change-id="ct285037920"/><text:change-start text:change-id="ct285038024"/><text:span text:style-name="Fuente_20_de_20_párrafo_20_predeter."><text:span text:style-name="T6"> resulted </text:span></text:span><text:change-end text:change-id="ct285038024"/><text:change text:change-id="ct285038232"/><text:change text:change-id="ct285038128"/><text:change-start text:change-id="ct285038336"/><text:span text:style-name="Fuente_20_de_20_párrafo_20_predeter."><text:span text:style-name="T6">in o</text:span></text:span><text:change-end text:change-id="ct285038336"/><text:change-start text:change-id="ct285038440"/><text:span text:style-name="Fuente_20_de_20_párrafo_20_predeter."><text:span text:style-name="T6">ne of the</text:span></text:span><text:change-end text:change-id="ct285038440"/><text:span text:style-name="Fuente_20_de_20_párrafo_20_predeter."><text:span text:style-name="T6"> most violent form of </text:span></text:span><text:soft-page-break/><text:span text:style-name="Fuente_20_de_20_párrafo_20_predeter."><text:span text:style-name="T6">collective action</text:span></text:span><text:change text:change-id="ct285038544"/><text:change-start text:change-id="ct285038648"/><text:span text:style-name="Fuente_20_de_20_párrafo_20_predeter."><text:span text:style-name="T6"> and</text:span></text:span><text:change-end text:change-id="ct285038648"/><text:span text:style-name="Fuente_20_de_20_párrafo_20_predeter."><text:span text:style-name="T6"> civil war. In this presentation I will follow </text:span></text:span><text:span text:style-name="Fuente_20_de_20_párrafo_20_predeter."><text:span text:style-name="T7">Alba N. Rodríguez Pizarro’s </text:span></text:span><text:change text:change-id="ct285038752"/><text:change-start text:change-id="ct285038856"/><text:span text:style-name="Fuente_20_de_20_párrafo_20_predeter."><text:span text:style-name="T7">view</text:span></text:span><text:change-end text:change-id="ct285038856"/><text:change-start text:change-id="ct285038960"/><text:span text:style-name="Fuente_20_de_20_párrafo_20_predeter."><text:span text:style-name="T7"> on</text:span></text:span><text:change-end text:change-id="ct285038960"/><text:change text:change-id="ct285039064"/><text:span text:style-name="Fuente_20_de_20_párrafo_20_predeter."><text:span text:style-name="T7"> </text:span></text:span><text:change-start text:change-id="ct285039168"/><text:span text:style-name="Fuente_20_de_20_párrafo_20_predeter."><text:span text:style-name="T7">more </text:span></text:span><text:change-end text:change-id="ct285039168"/><text:span text:style-name="Fuente_20_de_20_párrafo_20_predeter."><text:span text:style-name="T7">recent violent political conflict</text:span></text:span><text:change text:change-id="ct285039272"/><text:change-start text:change-id="ct285039376"/><text:span text:style-name="Fuente_20_de_20_párrafo_20_predeter."><text:span text:style-name="T7">:</text:span></text:span><text:change-end text:change-id="ct285039376"/><text:span text:style-name="Fuente_20_de_20_párrafo_20_predeter."><text:span text:style-name="T7"> “We privilege actors as our study topic because our </text:span></text:span><text:change text:change-id="ct285039480"/><text:change-start text:change-id="ct285039584"/><text:span text:style-name="Fuente_20_de_20_párrafo_20_predeter."><text:span text:style-name="T7">research</text:span></text:span><text:change-end text:change-id="ct285039584"/><text:span text:style-name="Fuente_20_de_20_párrafo_20_predeter."><text:span text:style-name="T7"> is based </text:span></text:span><text:change text:change-id="ct285039688"/><text:change-start text:change-id="ct285039792"/><text:span text:style-name="Fuente_20_de_20_párrafo_20_predeter."><text:span text:style-name="T7">o</text:span></text:span><text:change-end text:change-id="ct285039792"/><text:span text:style-name="Fuente_20_de_20_párrafo_20_predeter."><text:span text:style-name="T7">n empirical data. So</text:span></text:span><text:change text:change-id="ct285039896"/><text:span text:style-name="Fuente_20_de_20_párrafo_20_predeter."><text:span text:style-name="T7"> we must talk about real women and men”</text:span></text:span><text:span text:style-name="Ref._20_de_20_nota_20_al_20_pie"><text:span text:style-name="T26"><text:note text:id="ftn4" text:note-class="footnote"><text:note-citation>4</text:note-citation><text:note-body><text:p text:style-name="Footnote">Alba Nubia RODRÍGUEZ PIZARRO, “<text:span text:style-name="Fuente_20_de_20_párrafo_20_predeter."><text:span text:style-name="T35">Acción colectiva, violencia política y género: El análisis de las organizaciones insurgentes político-militares en Colombia: El ejército de Liberación Nacional”. Tesis doctoral UCM. Madrid. 2009: 43.</text:span></text:span></text:p></text:note-body></text:note></text:span></text:span><text:span text:style-name="Fuente_20_de_20_párrafo_20_predeter."><text:span text:style-name="T7">.</text:span></text:span></text:p>
      <text:p text:style-name="Heading"><text:span text:style-name="Fuente_20_de_20_párrafo_20_predeter."><text:span text:style-name="T14">Author short bio:</text:span></text:span></text:p>
      <text:list xml:id="list1358852780458671184" text:style-name="L1">
        <text:list-item>
          <text:p text:style-name="P11"><text:span text:style-name="Fuente_20_de_20_párrafo_20_predeter."><text:span text:style-name="T6">2014 Ph. D. in Sociology &amp; Political Sciences. Deparment of History. Sociology &amp; Political Sciences Faculty. </text:span></text:span><text:span text:style-name="Fuente_20_de_20_párrafo_20_predeter."><text:span text:style-name="T25">UCM, Madrid.</text:span></text:span></text:p>
        </text:list-item>
        <text:list-item>
          <text:p text:style-name="P11"><text:span text:style-name="Fuente_20_de_20_párrafo_20_predeter."><text:span text:style-name="T6">2002-2011 Collaborating Honorary Teacher. Department of History. </text:span></text:span><text:span text:style-name="Fuente_20_de_20_párrafo_20_predeter."><text:span text:style-name="T25">Sociology &amp; Political Sciences Faculty. UCM. Madrid.</text:span></text:span></text:p>
        </text:list-item>
        <text:list-item>
          <text:p text:style-name="P11"><text:span text:style-name="Fuente_20_de_20_párrafo_20_predeter."><text:span text:style-name="T6">1999-2001 Professor-Tutor. Department of Political Sciences. </text:span></text:span><text:span text:style-name="Fuente_20_de_20_párrafo_20_predeter."><text:span text:style-name="T25">UNED. Madrid.</text:span></text:span></text:p>
        </text:list-item>
        <text:list-item>
          <text:p text:style-name="P11"><text:span text:style-name="Fuente_20_de_20_párrafo_20_predeter."><text:span text:style-name="T27">1994.1995 Associate and Assistant Professor.</text:span></text:span><text:span text:style-name="Fuente_20_de_20_párrafo_20_predeter."><text:span text:style-name="T6"> Department of History. </text:span></text:span><text:span text:style-name="Fuente_20_de_20_párrafo_20_predeter."><text:span text:style-name="T25">Sociology &amp; Political Sciences Faculty. UCM, Madrid.</text:span></text:span></text:p>
        </text:list-item>
        <text:list-item>
          <text:p text:style-name="P11"><text:span text:style-name="Fuente_20_de_20_párrafo_20_predeter."><text:span text:style-name="T6">1988-1991 Reception Scholarship for Ph. Students, by </text:span></text:span><text:bookmark text:name="ctl00_cC_ucResEM_lblTranslation"/><text:span text:style-name="Fuente_20_de_20_párrafo_20_predeter."><text:span text:style-name="T6">Ministry of Education and Science. </text:span></text:span><text:span text:style-name="Fuente_20_de_20_párrafo_20_predeter."><text:span text:style-name="T25">Spain.</text:span></text:span></text:p>
        </text:list-item>
        <text:list-item>
          <text:p text:style-name="P12">1987/88 Ph. D. Dissertation Proposal Approval. New School for Social Research, New York &amp; UCM, Madrid.</text:p>
        </text:list-item>
        <text:list-item>
          <text:p text:style-name="P13">1987 Frieda Wunderlich Scholarship, The New School for Social Research. New York.</text:p>
        </text:list-item>
        <text:list-item>
          <text:p text:style-name="P12">1986 Master of Arts in Sociology, New School for Social Research, New York.</text:p>
        </text:list-item>
        <text:list-item>
          <text:p text:style-name="P13">1984-1986 Fullbright Scholarship, Hispanic-USA Committee.</text:p>
        </text:list-item>
        <text:list-item>
          <text:p text:style-name="P12">1984 Diploma in Constitutional and Political Sciencie, Center of Constitutional Studies, Madrid.</text:p>
        </text:list-item>
        <text:list-item>
          <text:p text:style-name="P12">1982 Political Sciences Degree, Department of International Studies, UCM, Madrid.</text:p>
        </text:list-item>
      </text:list>
      <text:p text:style-name="Heading"><text:change-start text:change-id="ct285040000"/><text:span text:style-name="Fuente_20_de_20_párrafo_20_predeter."><text:span text:style-name="T15"/></text:span></text:p>
      <text:p text:style-name="Heading"><text:change-end text:change-id="ct285040000"/><text:span text:style-name="Fuente_20_de_20_párrafo_20_predeter."><text:span text:style-name="T15">REPRESENTATIVE PUBLICATIONS</text:span></text:span></text:p>
      <text:list xml:id="list42624292" text:continue-numbering="true" text:style-name="L1">
        <text:list-item>
          <text:p text:style-name="P14"><text:span text:style-name="Fuente_20_de_20_párrafo_20_predeter."><text:span text:style-name="T25">1983 “España, fracaso de las alternativas revolucionarias. ¿Naufragio en la democracia?”, with Mª.Luisa Sánchez-Mejía &amp; José Alvarez Junco, </text:span></text:span><text:span text:style-name="Fuente_20_de_20_párrafo_20_predeter."><text:span text:style-name="T28">Nueva Sociedad</text:span></text:span><text:span text:style-name="Fuente_20_de_20_párrafo_20_predeter."><text:span text:style-name="T25">, 69. Pp.: 123-133</text:span></text:span></text:p>
        </text:list-item>
        <text:list-item>
          <text:p text:style-name="P14"><text:span text:style-name="Fuente_20_de_20_párrafo_20_predeter."><text:span text:style-name="T25">1989 “Bibliografía sobre revoluciones: Teorías e investigación”, with Gregorio de la Fuente, </text:span></text:span><text:span text:style-name="Fuente_20_de_20_párrafo_20_predeter."><text:span text:style-name="T28">Política y Sociedad</text:span></text:span><text:span text:style-name="Fuente_20_de_20_párrafo_20_predeter."><text:span text:style-name="T25">, 2. Pp.: 140-158.</text:span></text:span></text:p>
        </text:list-item>
        <text:list-item>
          <text:p text:style-name="P14"><text:span text:style-name="Fuente_20_de_20_párrafo_20_predeter."><text:span text:style-name="T25">1993 “Formación del Estado y Acción Colectiva en España: 1808-1845”, </text:span></text:span><text:span text:style-name="Fuente_20_de_20_párrafo_20_predeter."><text:span text:style-name="T28">Historia Social</text:span></text:span><text:span text:style-name="Fuente_20_de_20_párrafo_20_predeter."><text:span text:style-name="T25">, 15. Pp.: 101-116</text:span></text:span></text:p>
        </text:list-item>
        <text:list-item>
          <text:p text:style-name="P14"><text:span text:style-name="Fuente_20_de_20_párrafo_20_predeter."><text:span text:style-name="T25">1995 “Introducción: Temas y problemas de la Sociología Histórica”, </text:span></text:span><text:span text:style-name="Fuente_20_de_20_párrafo_20_predeter."><text:span text:style-name="T28">Política y Sociedad</text:span></text:span><text:span text:style-name="Fuente_20_de_20_párrafo_20_predeter."><text:span text:style-name="T25">, 18. Pp.: 1-12.</text:span></text:span></text:p>
        </text:list-item>
        <text:list-item>
          <text:p text:style-name="P14"><text:span text:style-name="Fuente_20_de_20_párrafo_20_predeter."><text:span text:style-name="T25">1996 “La relación entre el poder central y los poderes locales: clientelismo y conflicto en Navarra y Valencia, 1808-1840”, in A. Robles Egea, dir. , </text:span></text:span><text:span text:style-name="Fuente_20_de_20_párrafo_20_predeter."><text:span text:style-name="T28">Política en penumbra. Patronazgo y clientelismo políticos en la España contemporánea</text:span></text:span><text:span text:style-name="Fuente_20_de_20_párrafo_20_predeter."><text:span text:style-name="T25">. Madrid: Siglo XXI.</text:span></text:span></text:p>
        </text:list-item>
        <text:list-item>
          <text:p text:style-name="P14"><text:span text:style-name="Fuente_20_de_20_párrafo_20_predeter."><text:span text:style-name="T25">1998 “Sociología Histórica: presentación y Selección de Textos”, in J. Beriain &amp; J.M. Iturrate, </text:span></text:span><text:span text:style-name="Fuente_20_de_20_párrafo_20_predeter."><text:span text:style-name="T28">Para comprender la teoría sociológica</text:span></text:span><text:span text:style-name="Fuente_20_de_20_párrafo_20_predeter."><text:span text:style-name="T25">. Pamplona: EVD. Pp. : 387-429.</text:span></text:span></text:p>
        </text:list-item>
        <text:list-item>
          <text:p text:style-name="P14"><text:soft-page-break/><text:span text:style-name="Fuente_20_de_20_párrafo_20_predeter."><text:span text:style-name="T25">2000 “El primer carlismo. 1833-1840”, con J. Pan-Montojo. </text:span></text:span><text:span text:style-name="Fuente_20_de_20_párrafo_20_predeter."><text:span text:style-name="T28">Ayer, 38</text:span></text:span><text:span text:style-name="Fuente_20_de_20_párrafo_20_predeter."><text:span text:style-name="T25">.</text:span></text:span></text:p>
        </text:list-item>
        <text:list-item>
          <text:p text:style-name="P14"><text:span text:style-name="Fuente_20_de_20_párrafo_20_predeter."><text:span text:style-name="T25">2006 "Constitución y Ley Antigua", </text:span></text:span><text:span text:style-name="Fuente_20_de_20_párrafo_20_predeter."><text:span text:style-name="T28">Cuadernos de Alzate</text:span></text:span><text:span text:style-name="Fuente_20_de_20_párrafo_20_predeter."><text:span text:style-name="T25">, 34. Pp.: 103-119</text:span></text:span></text:p>
        </text:list-item>
        <text:list-item>
          <text:p text:style-name="P14"><text:span text:style-name="Fuente_20_de_20_párrafo_20_predeter."><text:span text:style-name="T25">2008 “Estella, 2007. Para entender la contrarrevolución: historia, memoria y política”, </text:span></text:span><text:span text:style-name="Fuente_20_de_20_párrafo_20_predeter."><text:span text:style-name="T28">Huarte de San Juan. Geografía e Historia</text:span></text:span><text:span text:style-name="Fuente_20_de_20_párrafo_20_predeter."><text:span text:style-name="T25">, 14 / </text:span></text:span><text:span text:style-name="Fuente_20_de_20_párrafo_20_predeter."><text:span text:style-name="T28">Istor, 33</text:span></text:span></text:p>
        </text:list-item>
        <text:list-item>
          <text:p text:style-name="P14"><text:span text:style-name="Fuente_20_de_20_párrafo_20_predeter."><text:span text:style-name="T25">2010 “Charles Tilly: Legado y estela. De </text:span></text:span><text:span text:style-name="Fuente_20_de_20_párrafo_20_predeter."><text:span text:style-name="T29">The Vendée</text:span></text:span><text:span text:style-name="Fuente_20_de_20_párrafo_20_predeter."><text:span text:style-name="T25"> a </text:span></text:span><text:span text:style-name="Fuente_20_de_20_párrafo_20_predeter."><text:span text:style-name="T29">Contentious Performances</text:span></text:span><text:span text:style-name="Fuente_20_de_20_párrafo_20_predeter."><text:span text:style-name="T25">. Para comprender el conflicto político del siglos XIX español”,</text:span></text:span><text:change-start text:change-id="ct285040104"/><text:span text:style-name="Fuente_20_de_20_párrafo_20_predeter."><text:span text:style-name="T25"> con la colaboración de Juan Manuel Iranzo Amatriain.</text:span></text:span><text:change-end text:change-id="ct285040104"/><text:span text:style-name="Fuente_20_de_20_párrafo_20_predeter."><text:span text:style-name="T25"> </text:span></text:span><text:span text:style-name="Fuente_20_de_20_párrafo_20_predeter."><text:span text:style-name="T28">Política y Sociedad</text:span></text:span><text:span text:style-name="Fuente_20_de_20_párrafo_20_predeter."><text:span text:style-name="T25">, 47 -2.</text:span></text:span></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 svg:font-family="Calibri, Calibri" style:font-family-generic="swiss"/>
    <style:font-face style:name="Calibri1" svg:font-family="Calibri, sans-serif" style:font-family-generic="system"/>
    <style:font-face style:name="OpenSymbol" svg:font-family="OpenSymbol" style:font-family-generic="system"/>
    <style:font-face style:name="TimesNewRoman" svg:font-family="TimesNewRoman, Bold" style:font-family-generic="system"/>
    <style:font-face style:name="Mangal" svg:font-family="Mangal" style:font-family-generic="roman" style:font-pitch="variable"/>
    <style:font-face style:name="Times New Roman" svg:font-family="'Times New Roman'" style:font-family-generic="roman" style:font-pitch="variable"/>
    <style:font-face style:name="Lucida Sans Unicode" svg:font-family="'Lucida Sans Unicode'"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Calibri" style:font-name-asian="Calibri" style:font-name-complex="Calibri"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5" style:display-name="Heading 5" style:family="paragraph" style:parent-style-name="Heading" style:next-style-name="Text_20_body" style:default-outline-level="5" style:class="text">
      <style:paragraph-properties fo:hyphenation-ladder-count="no-limit"/>
      <style:text-properties style:font-name="Times New Roman" fo:font-size="10pt" fo:font-weight="bold" style:font-name-asian="Lucida Sans Unicode" style:font-size-asian="10pt" style:font-weight-asian="bold" style:font-size-complex="10pt" style:font-weight-complex="bold"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o_20_nota_20_pie" style:display-name="Texto nota pie" style:family="paragraph" style:parent-style-name="Normal">
      <style:paragraph-properties fo:hyphenation-ladder-count="no-limit"/>
      <style:text-properties fo:font-size="10pt" style:font-size-asian="10pt" style:font-size-complex="9pt" fo:hyphenate="false" fo:hyphenation-remain-char-count="0" fo:hyphenation-push-char-count="0"/>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uente_20_de_20_párrafo_20_predeter." style:display-name="Fuente de párrafo predeter." style:family="text"/>
    <style:style style:name="Footnote_20_Symbol" style:display-name="Footnote Symbol" style:family="text"/>
    <style:style style:name="Footnote_20_anchor" style:display-name="Footnote anchor" style:family="text">
      <style:text-properties style:text-position="super 67%"/>
    </style:style>
    <style:style style:name="Bullet_20_Symbols" style:display-name="Bullet Symbols" style:family="text">
      <style:text-properties style:font-name="OpenSymbol" style:font-name-asian="OpenSymbol" style:font-name-complex="OpenSymbol"/>
    </style:style>
    <style:style style:name="Ref._20_de_20_nota_20_al_20_pie" style:display-name="Ref. de nota al pie" style:family="text" style:parent-style-name="Fuente_20_de_20_párrafo_20_predeter.">
      <style:text-properties style:text-position="super 67%"/>
    </style:style>
    <style:style style:name="Encabezado_20_Car" style:display-name="Encabezado Car" style:family="text" style:parent-style-name="Fuente_20_de_20_párrafo_20_predeter.">
      <style:text-properties style:font-size-complex="10.5pt"/>
    </style:style>
    <style:style style:name="Texto_20_nota_20_pie_20_Car" style:display-name="Texto nota pie Car" style:family="text" style:parent-style-name="Fuente_20_de_20_párrafo_20_predeter.">
      <style:text-properties fo:font-size="10pt" style:font-size-asian="10pt" style:font-size-complex="9pt"/>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251cm" fo:margin-right="0cm" fo:text-align="end" style:justify-single-word="false" fo:text-indent="0cm" style:auto-text-indent="false">
        <style:tab-stops/>
      </style:paragraph-properties>
      <style:text-properties style:font-name="Times New Roman" fo:font-size="11pt" style:font-size-asian="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tracked-changes>
          <text:changed-region xml:id="ct248000528" text:id="ct248000528">
            <text:format-change>
              <office:change-info>
                <dc:creator>Gloria Martínez Dorado</dc:creator>
                <dc:date>2015-06-23T14:14:00</dc:date>
              </office:change-info>
            </text:format-change>
          </text:changed-region>
        </text:tracked-changes>
        <text:p text:style-name="MP1"><text:change-start text:change-id="ct248000528"/>Gloria Martínez Dorado. Independent Researcher. zumagloster@gmail.com<text:change-end text:change-id="ct248000528"/></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Gloria Martínez Dorado</meta:initial-creator>
    <dc:creator>Gloria Martínez Dorado</dc:creator>
    <meta:creation-date>2015-06-13T09:15:00Z</meta:creation-date>
    <dc:date>2015-06-23T22:44:55.92</dc:date>
    <meta:editing-cycles>8</meta:editing-cycles>
    <meta:editing-duration>P1DT5H24M6S</meta:editing-duration>
    <meta:document-statistic meta:table-count="0" meta:image-count="0" meta:object-count="0" meta:page-count="3" meta:paragraph-count="88" meta:word-count="1022" meta:character-count="6580"/>
    <meta:template xlink:type="simple" xlink:actuate="onRequest" xlink:title="" xlink:href="../../AppData/Local/Temp/First%20Conference%20of%20the%20European%20Labour%20History%20Network-2.odt/Normal"/>
  </office:meta>
</office:document-meta>
</file>